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1cd65" officeooo:paragraph-rsid="0001cd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sic vocabulary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he is</text:p>
          </table:table-cell>
          <table:table-cell table:style-name="Tableau1.B1" office:value-type="string">
            <text:p text:style-name="Table_20_Contents">parce que</text:p>
          </table:table-cell>
        </table:table-row>
        <table:table-row>
          <table:table-cell table:style-name="Tableau1.A2" office:value-type="string">
            <text:p text:style-name="Table_20_Contents">my</text:p>
          </table:table-cell>
          <table:table-cell table:style-name="Tableau1.B2" office:value-type="string">
            <text:p text:style-name="Table_20_Contents">le <text:s text:c="2"/>la <text:s text:c="2"/>les</text:p>
          </table:table-cell>
        </table:table-row>
        <table:table-row>
          <table:table-cell table:style-name="Tableau1.A2" office:value-type="string">
            <text:p text:style-name="Table_20_Contents">I have</text:p>
          </table:table-cell>
          <table:table-cell table:style-name="Tableau1.B2" office:value-type="string">
            <text:p text:style-name="Table_20_Contents">Son <text:s text:c="2"/>sa <text:s text:c="2"/>ses (à lui)</text:p>
          </table:table-cell>
        </table:table-row>
        <table:table-row>
          <table:table-cell table:style-name="Tableau1.A2" office:value-type="string">
            <text:p text:style-name="Table_20_Contents">because</text:p>
          </table:table-cell>
          <table:table-cell table:style-name="Tableau1.B2" office:value-type="string">
            <text:p text:style-name="Table_20_Contents">et</text:p>
          </table:table-cell>
        </table:table-row>
        <table:table-row>
          <table:table-cell table:style-name="Tableau1.A2" office:value-type="string">
            <text:p text:style-name="Table_20_Contents">but</text:p>
          </table:table-cell>
          <table:table-cell table:style-name="Tableau1.B2" office:value-type="string">
            <text:p text:style-name="Table_20_Contents">il a</text:p>
          </table:table-cell>
        </table:table-row>
        <table:table-row>
          <table:table-cell table:style-name="Tableau1.A2" office:value-type="string">
            <text:p text:style-name="Table_20_Contents">her</text:p>
          </table:table-cell>
          <table:table-cell table:style-name="Tableau1.B2" office:value-type="string">
            <text:p text:style-name="Table_20_Contents">il est</text:p>
          </table:table-cell>
        </table:table-row>
        <table:table-row>
          <table:table-cell table:style-name="Tableau1.A2" office:value-type="string">
            <text:p text:style-name="Table_20_Contents">with</text:p>
          </table:table-cell>
          <table:table-cell table:style-name="Tableau1.B2" office:value-type="string">
            <text:p text:style-name="Table_20_Contents">je suis</text:p>
          </table:table-cell>
        </table:table-row>
        <table:table-row>
          <table:table-cell table:style-name="Tableau1.A2" office:value-type="string">
            <text:p text:style-name="Table_20_Contents">I am</text:p>
          </table:table-cell>
          <table:table-cell table:style-name="Tableau1.B2" office:value-type="string">
            <text:p text:style-name="Table_20_Contents">mon <text:s text:c="2"/>ma <text:s text:c="2"/>mes</text:p>
          </table:table-cell>
        </table:table-row>
        <table:table-row>
          <table:table-cell table:style-name="Tableau1.A2" office:value-type="string">
            <text:p text:style-name="Table_20_Contents">the</text:p>
          </table:table-cell>
          <table:table-cell table:style-name="Tableau1.B2" office:value-type="string">
            <text:p text:style-name="Table_20_Contents">un / une</text:p>
          </table:table-cell>
        </table:table-row>
        <table:table-row>
          <table:table-cell table:style-name="Tableau1.A2" office:value-type="string">
            <text:p text:style-name="Table_20_Contents">she is</text:p>
          </table:table-cell>
          <table:table-cell table:style-name="Tableau1.B2" office:value-type="string">
            <text:p text:style-name="Table_20_Contents">son <text:s text:c="2"/>sa <text:s text:c="2"/>ses (àelle)</text:p>
          </table:table-cell>
        </table:table-row>
        <table:table-row>
          <table:table-cell table:style-name="Tableau1.A2" office:value-type="string">
            <text:p text:style-name="Table_20_Contents">he has</text:p>
          </table:table-cell>
          <table:table-cell table:style-name="Tableau1.B2" office:value-type="string">
            <text:p text:style-name="Table_20_Contents">j'ai</text:p>
          </table:table-cell>
        </table:table-row>
        <table:table-row>
          <table:table-cell table:style-name="Tableau1.A2" office:value-type="string">
            <text:p text:style-name="Table_20_Contents">and</text:p>
          </table:table-cell>
          <table:table-cell table:style-name="Tableau1.B2" office:value-type="string">
            <text:p text:style-name="Table_20_Contents">mais</text:p>
          </table:table-cell>
        </table:table-row>
        <table:table-row>
          <table:table-cell table:style-name="Tableau1.A2" office:value-type="string">
            <text:p text:style-name="Table_20_Contents">a</text:p>
          </table:table-cell>
          <table:table-cell table:style-name="Tableau1.B2" office:value-type="string">
            <text:p text:style-name="Table_20_Contents">avec</text:p>
          </table:table-cell>
        </table:table-row>
        <table:table-row>
          <table:table-cell table:style-name="Tableau1.A2" office:value-type="string">
            <text:p text:style-name="Table_20_Contents">his</text:p>
          </table:table-cell>
          <table:table-cell table:style-name="Tableau1.B2" office:value-type="string">
            <text:p text:style-name="Table_20_Contents">elle est</text:p>
          </table:table-cell>
        </table:table-row>
      </table:table>
      <text:p text:style-name="Standard"/>
      <text:p text:style-name="Standard"/>
      <text:p text:style-name="Standard"/>
      <text:p text:style-name="Standard">Etre / Be (in the present)</text:p>
      <text:p text:style-name="Standard"/>
      <text:p text:style-name="Standard">I am</text:p>
      <text:p text:style-name="Standard">You are</text:p>
      <text:p text:style-name="Standard">He is</text:p>
      <text:p text:style-name="Standard">She is</text:p>
      <text:p text:style-name="Standard">We are</text:p>
      <text:p text:style-name="Standard">You are</text:p>
      <text:p text:style-name="Standard">They are</text:p>
      <text:p text:style-name="Standard"/>
      <text:p text:style-name="Standard"/>
      <text:p text:style-name="Standard">Avoir / Have (in the present)</text:p>
      <text:p text:style-name="Standard"/>
      <text:p text:style-name="Standard">I have</text:p>
      <text:p text:style-name="Standard">You have</text:p>
      <text:p text:style-name="Standard">He has</text:p>
      <text:p text:style-name="Standard">She has</text:p>
      <text:p text:style-name="Standard">We have</text:p>
      <text:p text:style-name="Standard">You have</text:p>
      <text:p text:style-name="Standard">They hav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Revision.</text:p>
      <text:p text:style-name="Standard"/>
      <text:p text:style-name="Standard">What is the English for …. ?</text:p>
      <text:p text:style-name="Standard"/>
      <text:p text:style-name="Standard">mon <text:s text:c="2"/>ma <text:s text:c="2"/>mes</text:p>
      <text:p text:style-name="Standard"/>
      <text:p text:style-name="Standard">ton <text:s text:c="2"/>ta <text:s text:c="2"/>tes</text:p>
      <text:p text:style-name="Standard"/>
      <text:p text:style-name="Standard">son <text:s text:c="2"/>sa <text:s text:c="2"/>ses (à elle)</text:p>
      <text:p text:style-name="Standard"/>
      <text:p text:style-name="Standard">son <text:s text:c="2"/>sa <text:s text:c="2"/>ses (à lui)</text:p>
      <text:p text:style-name="Standard"/>
      <text:p text:style-name="Standard"/>
      <text:p text:style-name="Standard">et : <text:s text:c="10"/>parce que : <text:s text:c="14"/>avec : <text:s text:c="15"/>mais :</text:p>
      <text:p text:style-name="Standard"/>
      <text:p text:style-name="Standard">le / la / les : <text:s text:c="24"/>un / une :</text:p>
      <text:p text:style-name="Standard"/>
      <text:p text:style-name="Standard"/>
      <text:p text:style-name="Standard">j'ai : <text:s text:c="12"/>tu as : <text:s text:c="11"/>il / elle a : <text:s text:c="5"/></text:p>
      <text:p text:style-name="Standard"/>
      <text:p text:style-name="Standard">nous avons : <text:s text:c="5"/>vous avez : <text:s text:c="7"/>ils / elles ont :</text:p>
      <text:p text:style-name="Standard"/>
      <text:p text:style-name="Standard"/>
      <text:p text:style-name="Standard">je suis : <text:s text:c="13"/>tu es : <text:s text:c="13"/>il / elle est :</text:p>
      <text:p text:style-name="Standard"/>
      <text:p text:style-name="Standard">nous sommes : <text:s text:c="14"/>vous êtes : <text:s text:c="10"/>ils / elles sont :</text:p>
      <text:p text:style-name="Standard"/>
      <text:p text:style-name="Standard">toujours : <text:s text:c="7"/>souvent : <text:s text:c="7"/>parfois : <text:s text:c="7"/>jamais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lways</text:p>
      <text:p text:style-name="P2">often</text:p>
      <text:p text:style-name="P2">sometimes</text:p>
      <text:p text:style-name="P2">rarely</text:p>
      <text:p text:style-name="P2">never</text:p>
      <text:p text:style-name="P2"/>
      <text:p text:style-name="P2"/>
      <text:p text:style-name="P2"/>
      <text:p text:style-name="P2">I play <text:s text:c="28"/>I don‘t play</text:p>
      <text:p text:style-name="P2">You play <text:s text:c="23"/>You don’t play</text:p>
      <text:p text:style-name="P2">He plays <text:s text:c="23"/>he doesn’t play</text:p>
      <text:p text:style-name="P2">She plays <text:s text:c="21"/>She doesn’t play</text:p>
      <text:p text:style-name="P2">It plays <text:s text:c="25"/>It doesn’t play</text:p>
      <text:p text:style-name="P2">We play <text:s text:c="24"/>We don’t play</text:p>
      <text:p text:style-name="P2">You play <text:s text:c="23"/>You don’t play</text:p>
      <text:p text:style-name="P2">They play <text:s text:c="22"/>They don’t play</text:p>
      <text:p text:style-name="P2"/>
      <text:p text:style-name="P2"/>
      <text:p text:style-name="P2"/>
      <text:p text:style-name="P2"/>
      <text:p text:style-name="P2">nos notre : our</text:p>
      <text:p text:style-name="P2">vos <text:s/>votre : your</text:p>
      <text:p text:style-name="P2">leurs <text:s/>leur : their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1:38:33</meta:creation-date>
    <dc:date>2019-06-05T09:27:47.191000000</dc:date>
    <meta:editing-duration>PT23M37S</meta:editing-duration>
    <meta:editing-cycles>7</meta:editing-cycles>
    <meta:generator>LibreOffice/6.0.4.2$Windows_X86_64 LibreOffice_project/9b0d9b32d5dcda91d2f1a96dc04c645c450872bf</meta:generator>
    <meta:document-statistic meta:table-count="1" meta:image-count="0" meta:object-count="0" meta:page-count="3" meta:paragraph-count="74" meta:word-count="244" meta:character-count="1332" meta:non-whitespace-character-count="764"/>
  </office:meta>
</office:document-meta>
</file>