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093cm" style:rel-column-width="31196*"/>
    </style:style>
    <style:style style:name="Tableau1.B" style:family="table-column">
      <style:table-column-properties style:column-width="8.908cm" style:rel-column-width="3433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bold" officeooo:rsid="000ad02d" officeooo:paragraph-rsid="000ad02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paragraph-rsid="000b7a42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0ad02d" officeooo:paragraph-rsid="000ad02d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0ad02d" officeooo:paragraph-rsid="000ad02d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position="super 58%"/>
    </style:style>
    <style:style style:name="T3" style:family="text">
      <style:text-properties officeooo:rsid="00092fcd"/>
    </style:style>
    <style:style style:name="T4" style:family="text">
      <style:text-properties officeooo:rsid="000ad02d"/>
    </style:style>
    <style:style style:name="T5" style:family="text">
      <style:text-properties officeooo:rsid="000b7a42"/>
    </style:style>
    <style:style style:name="T6" style:family="text">
      <style:text-properties officeooo:rsid="000c4cab"/>
    </style:style>
    <style:style style:name="T7" style:family="text">
      <style:text-properties officeooo:rsid="000c5523"/>
    </style:style>
    <style:style style:name="T8" style:family="text">
      <style:text-properties officeooo:rsid="000c9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Complete with « am » <text:s text:c="2"/>« is » <text:s text:c="2"/>« are ».</text:p>
      <text:p text:style-name="P3">1 Kate .......... 12 years old.</text:p>
      <text:p text:style-name="P3"/>
      <text:p text:style-name="P3">2 Sandra and her sister <text:s/>.......... from London.</text:p>
      <text:p text:style-name="P3"/>
      <text:p text:style-name="P3">3 Mr Johnson <text:s/>.......... a journalist.</text:p>
      <text:p text:style-name="P3"/>
      <text:p text:style-name="P3">4 Paul <text:s/>.......... tall and slim.</text:p>
      <text:p text:style-name="P3"/>
      <text:p text:style-name="P3">5 I <text:s/>.......... medium size.</text:p>
      <text:p text:style-name="P3"/>
      <text:p text:style-name="P4">6 Mary's children <text:s/>.......... in America with their father.<text:line-break/><text:line-break/><text:span text:style-name="T1">2) Complete with « don't » <text:s/>« doesn't » or « didn't ».</text:span></text:p>
      <text:p text:style-name="P3">1 Fred <text:s/>.......... like swimming.</text:p>
      <text:p text:style-name="P3"/>
      <text:p text:style-name="P3">2 Peter and his brother <text:s/>.......... have a sister.</text:p>
      <text:p text:style-name="P3"/>
      <text:p text:style-name="P3">3 Philip and his wife <text:s/>.......... live in London but in Bristol.</text:p>
      <text:p text:style-name="P3"/>
      <text:p text:style-name="P3">4 Last week-end, Kerry <text:s/>.......... go to the cinema with her parents.</text:p>
      <text:p text:style-name="P3"/>
      <text:p text:style-name="P3">5 Harry <text:s/>.......... often set the table.</text:p>
      <text:p text:style-name="P3"/>
      <text:p text:style-name="P3">6 Kate and her family <text:s/>.......... eat in the garden yesterday.</text:p>
      <text:p text:style-name="P3"/>
      <text:p text:style-name="P3"/>
      <text:p text:style-name="P1">3) Complete with a possessive (my <text:s text:c="2"/>your <text:s text:c="2"/>his <text:s text:c="2"/>her <text:s text:c="2"/>our <text:s text:c="2"/>their).</text:p>
      <text:p text:style-name="P3">1 I have 1 dog, <text:s text:c="2"/>.......... dog is brown.</text:p>
      <text:p text:style-name="P3"/>
      <text:p text:style-name="P3">2 Patrick and <text:s/>.......... brother often clear the table after meals.</text:p>
      <text:p text:style-name="P3"/>
      <text:p text:style-name="P3">3 Mr and Mrs Holly went to the cinema with <text:s/>.......... children, last Saturday evening.</text:p>
      <text:p text:style-name="P3"/>
      <text:p text:style-name="P3">4 Take <text:s/>.......... diaries !</text:p>
      <text:p text:style-name="P3"/>
      <text:p text:style-name="P3">5 William and <text:s/>.......... sister are English.</text:p>
      <text:p text:style-name="P3"/>
      <text:p text:style-name="P3">6 Helen is American and she lives in Los Angeles with <text:s/>.......... mother but <text:s/>.......... father lives in England.</text:p>
      <text:p text:style-name="P3"/>
      <text:p text:style-name="P3">7 Becky and <text:s/>.......... brother often visit <text:s/>.......... grandparents at week-ends.</text:p>
      <text:p text:style-name="P3"/>
      <text:p text:style-name="P3">8 I have a small nose, a round face and <text:s/>.......... eyes are brown.</text:p>
      <text:p text:style-name="P3"/>
      <text:p text:style-name="P3"/>
      <text:p text:style-name="P1">4) Complete with a verb.</text:p>
      <text:p text:style-name="P3">1 Ted often <text:s/>.......... the table after meals.</text:p>
      <text:p text:style-name="P3"/>
      <text:p text:style-name="P3">2 Sandy never <text:s/>.......... to the cinema on Sundays.</text:p>
      <text:p text:style-name="P3"/>
      <text:p text:style-name="P3">3 Hilary's children always <text:s/>.......... their homework before playing.</text:p>
      <text:p text:style-name="P3"/>
      <text:p text:style-name="P3">4 John's parents sometimes <text:s/>.......... breakfast in the garden when it <text:s/>.......... sunny and hot.</text:p>
      <text:p text:style-name="P3"/>
      <text:p text:style-name="P3">5 Jerry rarely <text:s/>.......... videogames in the living room.</text:p>
      <text:p text:style-name="P3"/>
      <text:p text:style-name="P3">6 Janet's brothers <text:s/>.......... music in a band.</text:p>
      <text:p text:style-name="P3"/>
      <text:p text:style-name="P3">7 Tony always <text:s text:c="2"/>.......... his hands before meals and he always <text:s/>.......... his teeth after meals.<text:line-break/><text:line-break/>8 James often <text:s/>.......... crosswords.</text:p>
      <text:p text:style-name="P3"/>
      <text:p text:style-name="P3">9 <text:span text:style-name="T3">Rebecca</text:span> sometimes .......... TV in bed before sleeping.</text:p>
      <text:p text:style-name="P3"><text:soft-page-break/></text:p>
      <text:p text:style-name="P1"/>
      <text:p text:style-name="P1">5) Complete with « do » <text:s text:c="2"/>« does » <text:s text:c="2"/>« did ».</text:p>
      <text:p text:style-name="P3">1 .......... Fred go to the cinema, last week-end ?<text:line-break/><text:line-break/>2 Where <text:s/>.......... Paul live ?<text:line-break/><text:line-break/>3 Where <text:s/>.......... Jerry's children have breakfast in general ?</text:p>
      <text:p text:style-name="P3"/>
      <text:p text:style-name="P3">4 <text:s/>.......... Mary often clear the table after meals ?</text:p>
      <text:p text:style-name="P3"/>
      <text:p text:style-name="P3">5 <text:s/>.......... you do your homework before playing in general ?</text:p>
      <text:p text:style-name="P3"/>
      <text:p text:style-name="P3"/>
      <text:p text:style-name="P1">6) Complete with « where » <text:s/>« when » <text:s/>« what time » <text:s/>« how many » <text:s/>« what ».</text:p>
      <text:p text:style-name="P3">1 <text:s/>.......... is Tom's birthday ?</text:p>
      <text:p text:style-name="P3">on October 10<text:span text:style-name="T2">th</text:span>.</text:p>
      <text:p text:style-name="P3"/>
      <text:p text:style-name="P3">2 <text:s/>.......... is John's favourite food ?</text:p>
      <text:p text:style-name="P3">chicken with chips.</text:p>
      <text:p text:style-name="P3"/>
      <text:p text:style-name="P3">3 <text:s/>.......... does William live ?</text:p>
      <text:p text:style-name="P3">in New York.</text:p>
      <text:p text:style-name="P3"/>
      <text:p text:style-name="P3">4 <text:s/>.......... do Janet's children go to bed in general ?</text:p>
      <text:p text:style-name="P3">at 9.30.</text:p>
      <text:p text:style-name="P3"/>
      <text:p text:style-name="P3">5 <text:s/>.......... brothers does Harry have ?</text:p>
      <text:p text:style-name="P3">He has 2 brothers.</text:p>
      <text:p text:style-name="P3"/>
      <text:p text:style-name="P3"/>
      <text:p text:style-name="P5"><text:span text:style-name="T1">7) Complete with</text:span> «  the<text:span text:style-name="T6">n</text:span> <text:s text:c="2"/>first <text:s text:c="2"/>after <text:s text:c="3"/>finally <text:s text:c="2"/>in the morning <text:s text:c="2"/>at <text:s text:c="2"/>before <text:s text:c="2"/>in the afternoon <text:s text:c="4"/>last »</text:p>
      <text:p text:style-name="P5"/>
      <text:p text:style-name="P5">……………….. <text:s/>Saturday, James went to London with his family. <text:s text:c="2"/>……………….., they <text:span text:style-name="T8">went to a cafetria to have breakfast and ……………….. they </text:span>visited Madame Tussaud's wax museum. ……………….. the vis<text:span text:style-name="T8">i</text:span>t the<text:span text:style-name="T8">y</text:span> had lunch in a restaurant.. ……………….., they took the London Eye and they had a fantastic and spectacular view of <text:s/>London. <text:s/>……………….. taking the train back home they went to a cafeteria to have a cup of tea and a pi<text:span text:style-name="T7">e</text:span>ce of cake. They left London ……………….. 20:00 and ……………….. they arrived at home. <text:span text:style-name="T8">When they arrived at home ……………….. <text:s/>they had a shower and they went to bed</text:span>. It was a very good day but also a tiring day.</text:p>
      <text:p text:style-name="P5"/>
      <text:p text:style-name="P5"/>
      <text:p text:style-name="P2">8 Combine the questions and the answers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Where does kate live ?</text:p>
          </table:table-cell>
          <table:table-cell table:style-name="Tableau1.B1" office:value-type="string">
            <text:p text:style-name="P6">Queen Elizabeth.</text:p>
          </table:table-cell>
        </table:table-row>
        <table:table-row>
          <table:table-cell table:style-name="Tableau1.A2" office:value-type="string">
            <text:p text:style-name="P7">W<text:span text:style-name="T4">hat does Sandra have for breakfast ?</text:span></text:p>
          </table:table-cell>
          <table:table-cell table:style-name="Tableau1.B2" office:value-type="string">
            <text:p text:style-name="P7">I<text:span text:style-name="T4">t is Patrick's.</text:span></text:p>
          </table:table-cell>
        </table:table-row>
        <table:table-row>
          <table:table-cell table:style-name="Tableau1.A2" office:value-type="string">
            <text:p text:style-name="P6">What did Peter do last week-end ?</text:p>
          </table:table-cell>
          <table:table-cell table:style-name="Tableau1.B2" office:value-type="string">
            <text:p text:style-name="P7">I<text:span text:style-name="T4">n September, on 21st.</text:span></text:p>
          </table:table-cell>
        </table:table-row>
        <table:table-row>
          <table:table-cell table:style-name="Tableau1.A2" office:value-type="string">
            <text:p text:style-name="P6">Where does Helen do her homework ? </text:p>
          </table:table-cell>
          <table:table-cell table:style-name="Tableau1.B2" office:value-type="string">
            <text:p text:style-name="P7">B<text:span text:style-name="T4">ecause he went to the doctor's.</text:span></text:p>
          </table:table-cell>
        </table:table-row>
        <table:table-row>
          <table:table-cell table:style-name="Tableau1.A2" office:value-type="string">
            <text:p text:style-name="P6">Who is Prince William's grandmother.</text:p>
          </table:table-cell>
          <table:table-cell table:style-name="Tableau1.B2" office:value-type="string">
            <text:p text:style-name="P6">He has got a twin brother.</text:p>
          </table:table-cell>
        </table:table-row>
        <table:table-row>
          <table:table-cell table:style-name="Tableau1.A2" office:value-type="string">
            <text:p text:style-name="P6">Does Betty like sport ?</text:p>
          </table:table-cell>
          <table:table-cell table:style-name="Tableau1.B2" office:value-type="string">
            <text:p text:style-name="P7">I<text:span text:style-name="T4">n their bedroom.</text:span></text:p>
          </table:table-cell>
        </table:table-row>
        <table:table-row>
          <table:table-cell table:style-name="Tableau1.A2" office:value-type="string">
            <text:p text:style-name="P6">Whose birthday is it today ?</text:p>
          </table:table-cell>
          <table:table-cell table:style-name="Tableau1.B2" office:value-type="string">
            <text:p text:style-name="P7">H<text:span text:style-name="T4">e went to the swimming pool with his family.</text:span></text:p>
          </table:table-cell>
        </table:table-row>
        <table:table-row>
          <table:table-cell table:style-name="Tableau1.A2" office:value-type="string">
            <text:p text:style-name="P6">When is John's birthday ?</text:p>
          </table:table-cell>
          <table:table-cell table:style-name="Tableau1.B2" office:value-type="string">
            <text:p text:style-name="P7">S<text:span text:style-name="T4">he lives in Brighton, in the south of England.</text:span></text:p>
          </table:table-cell>
        </table:table-row>
        <table:table-row>
          <table:table-cell table:style-name="Tableau1.A2" office:value-type="string">
            <text:p text:style-name="P6">Where do T<text:span text:style-name="T5">ed</text:span>'s parents watch TV in general ?</text:p>
          </table:table-cell>
          <table:table-cell table:style-name="Tableau1.B2" office:value-type="string">
            <text:p text:style-name="P7">N<text:span text:style-name="T4">o, she doesn't.</text:span></text:p>
          </table:table-cell>
        </table:table-row>
        <table:table-row>
          <table:table-cell table:style-name="Tableau1.A2" office:value-type="string">
            <text:p text:style-name="P6">Why was Philip absent yester<text:span text:style-name="T5">day</text:span>?</text:p>
          </table:table-cell>
          <table:table-cell table:style-name="Tableau1.B2" office:value-type="string">
            <text:p text:style-name="P6">She has cereal with milk and a glass of orange juice.</text:p>
          </table:table-cell>
        </table:table-row>
        <table:table-row>
          <table:table-cell table:style-name="Tableau1.A2" office:value-type="string">
            <text:p text:style-name="P7">H<text:span text:style-name="T4">ow many brothers has Fred got ?</text:span></text:p>
          </table:table-cell>
          <table:table-cell table:style-name="Tableau1.B2" office:value-type="string">
            <text:p text:style-name="P6">In the living room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tirard</meta:initial-creator>
    <meta:creation-date>2014-07-02T10:04:50.33</meta:creation-date>
    <dc:date>2015-06-17T09:19:36.265000000</dc:date>
    <meta:editing-duration>PT1M23S</meta:editing-duration>
    <meta:editing-cycles>7</meta:editing-cycles>
    <meta:generator>LibreOffice/4.2.5.2$Windows_x86 LibreOffice_project/61cb170a04bb1f12e77c884eab9192be736ec5f5</meta:generator>
    <meta:document-statistic meta:table-count="1" meta:image-count="0" meta:object-count="0" meta:page-count="2" meta:paragraph-count="71" meta:word-count="710" meta:character-count="3913" meta:non-whitespace-character-count="3178"/>
  </office:meta>
</office:document-meta>
</file>