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officeooo:rsid="00132866" officeooo:paragraph-rsid="00132866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officeooo:rsid="00132866" officeooo:paragraph-rsid="00132866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ristmas and the christmas holidays.</text:p>
      <text:p text:style-name="P1">Christmas</text:p>
      <text:p text:style-name="P2">- where ?</text:p>
      <text:p text:style-name="P2">- with ?</text:p>
      <text:p text:style-name="P2">- Presents</text:p>
      <text:p text:style-name="P2">- Christmas dinner</text:p>
      <text:p text:style-name="P2"/>
      <text:p text:style-name="P1">The holidays</text:p>
      <text:p text:style-name="P2">- the weather</text:p>
      <text:p text:style-name="P2">- activities</text:p>
      <text:p text:style-name="P2"/>
      <text:p text:style-name="P2"/>
      <text:p text:style-name="P2"/>
      <text:p text:style-name="P2"/>
      <text:p text:style-name="P2"/>
      <text:p text:style-name="P1">Christmas and the christmas holidays.</text:p>
      <text:p text:style-name="P1">Christmas</text:p>
      <text:p text:style-name="P2">- where ?</text:p>
      <text:p text:style-name="P2">- with ?</text:p>
      <text:p text:style-name="P2">- Presents</text:p>
      <text:p text:style-name="P2">- Christmas dinner</text:p>
      <text:p text:style-name="P2"/>
      <text:p text:style-name="P1">The holidays</text:p>
      <text:p text:style-name="P2">- the weather</text:p>
      <text:p text:style-name="P2">- activities</text:p>
      <text:p text:style-name="P2"/>
      <text:p text:style-name="P2"/>
      <text:p text:style-name="P2"/>
      <text:p text:style-name="P2"/>
      <text:p text:style-name="P2"/>
      <text:p text:style-name="P1">Christmas and the christmas holidays.</text:p>
      <text:p text:style-name="P1">Christmas</text:p>
      <text:p text:style-name="P2">- where ?</text:p>
      <text:p text:style-name="P2">- with ?</text:p>
      <text:p text:style-name="P2">- Presents</text:p>
      <text:p text:style-name="P2">- Christmas dinner</text:p>
      <text:p text:style-name="P2"/>
      <text:p text:style-name="P1">The holidays</text:p>
      <text:p text:style-name="P2">- the weather</text:p>
      <text:p text:style-name="P2">- activities</text:p>
      <text:p text:style-name="P2"/>
      <text:p text:style-name="P2"/>
      <text:p text:style-name="P2"/>
      <text:p text:style-name="P2"/>
      <text:p text:style-name="P1">Christmas and the christmas holidays.</text:p>
      <text:p text:style-name="P1">Christmas</text:p>
      <text:p text:style-name="P2">- where ?</text:p>
      <text:p text:style-name="P2">- with ?</text:p>
      <text:p text:style-name="P2">- Presents</text:p>
      <text:p text:style-name="P2">- Christmas dinner</text:p>
      <text:p text:style-name="P2"/>
      <text:p text:style-name="P1">The holidays</text:p>
      <text:p text:style-name="P2">- the weather</text:p>
      <text:p text:style-name="P2">- activiti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3:45:19.985000000</meta:creation-date>
    <dc:date>2016-01-12T13:49:57.609000000</dc:date>
    <meta:editing-duration>P0D</meta:editing-duration>
    <meta:editing-cycles>1</meta:editing-cycles>
    <meta:document-statistic meta:table-count="0" meta:image-count="0" meta:object-count="0" meta:page-count="1" meta:paragraph-count="36" meta:word-count="96" meta:character-count="512" meta:non-whitespace-character-count="452"/>
    <meta:generator>LibreOffice/4.2.5.2$Windows_x86 LibreOffice_project/61cb170a04bb1f12e77c884eab9192be736ec5f5</meta:generator>
  </office:meta>
</office:document-meta>
</file>