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DE000000E35117ABCD.png" manifest:media-type="image/png"/>
  <manifest:file-entry manifest:full-path="Pictures/10000000000000C8000000DCDDBDF16A.png" manifest:media-type="image/png"/>
  <manifest:file-entry manifest:full-path="Pictures/10000000000000BD0000010BBF101DC0.png" manifest:media-type="image/png"/>
  <manifest:file-entry manifest:full-path="Pictures/10000000000000BB0000010D8BAD48FF.png" manifest:media-type="image/png"/>
  <manifest:file-entry manifest:full-path="Pictures/10000000000000B9000000F0F96F6EA0.png" manifest:media-type="image/png"/>
  <manifest:file-entry manifest:full-path="Pictures/10000000000000C9000000FB8FB350F8.png" manifest:media-type="image/png"/>
  <manifest:file-entry manifest:full-path="Pictures/10000000000000E1000000E11352FFF2.png" manifest:media-type="image/png"/>
  <manifest:file-entry manifest:full-path="Pictures/100000000000012C000000A83C30DFAA.png" manifest:media-type="image/png"/>
  <manifest:file-entry manifest:full-path="Pictures/1000000000000104000000C20E8BC25C.png" manifest:media-type="image/png"/>
  <manifest:file-entry manifest:full-path="Pictures/10000000000000E1000000E10CFDD712.png" manifest:media-type="image/png"/>
  <manifest:file-entry manifest:full-path="Pictures/10000000000000D1000000F2F3396084.png" manifest:media-type="image/png"/>
  <manifest:file-entry manifest:full-path="Pictures/1000000000000132000000A5190F71ED.png" manifest:media-type="image/png"/>
  <manifest:file-entry manifest:full-path="Pictures/1000000000000110000000B929EE31B3.png" manifest:media-type="image/png"/>
  <manifest:file-entry manifest:full-path="Pictures/1000000000000113000000B78C8D5007.png" manifest:media-type="image/png"/>
  <manifest:file-entry manifest:full-path="Pictures/100000000000008C0000006CF283AA70.png" manifest:media-type="image/png"/>
  <manifest:file-entry manifest:full-path="Pictures/10000000000000F0000000BB1C5372D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4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cm" fo:min-width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xml:id="id1" draw:id="id1" draw:layer="layout" svg:width="6.349cm" svg:height="4.947cm" svg:x="1.851cm" svg:y="1.453cm">
          <draw:image xlink:href="Pictures/10000000000000F0000000BB1C5372D0.png" xlink:type="simple" xlink:show="embed" xlink:actuate="onLoad">
            <text:p/>
          </draw:image>
        </draw:frame>
        <draw:frame draw:style-name="gr1" draw:text-style-name="P1" xml:id="id13" draw:id="id13" draw:layer="layout" svg:width="7.196cm" svg:height="4.894cm" svg:x="1.6cm" svg:y="14.6cm">
          <draw:image xlink:href="Pictures/1000000000000110000000B929EE31B3.png" xlink:type="simple" xlink:show="embed" xlink:actuate="onLoad">
            <text:p/>
          </draw:image>
        </draw:frame>
        <draw:frame draw:style-name="gr1" draw:text-style-name="P1" xml:id="id11" draw:id="id11" draw:layer="layout" svg:width="8.095cm" svg:height="4.365cm" svg:x="18.505cm" svg:y="7.235cm">
          <draw:image xlink:href="Pictures/1000000000000132000000A5190F71ED.png" xlink:type="simple" xlink:show="embed" xlink:actuate="onLoad">
            <text:p/>
          </draw:image>
        </draw:frame>
        <draw:frame draw:style-name="gr1" draw:text-style-name="P1" xml:id="id5" draw:id="id5" draw:layer="layout" svg:width="3.703cm" svg:height="2.857cm" svg:x="21cm" svg:y="2.6cm">
          <draw:image xlink:href="Pictures/100000000000008C0000006CF283AA70.png" xlink:type="simple" xlink:show="embed" xlink:actuate="onLoad">
            <text:p/>
          </draw:image>
        </draw:frame>
        <draw:frame draw:style-name="gr1" draw:text-style-name="P1" xml:id="id17" draw:id="id17" draw:layer="layout" svg:width="5.529cm" svg:height="6.402cm" svg:x="20.271cm" svg:y="12.798cm">
          <draw:image xlink:href="Pictures/10000000000000D1000000F2F3396084.png" xlink:type="simple" xlink:show="embed" xlink:actuate="onLoad">
            <text:p/>
          </draw:image>
        </draw:frame>
        <draw:frame draw:style-name="gr1" draw:text-style-name="P1" xml:id="id15" draw:id="id15" draw:layer="layout" svg:width="7.275cm" svg:height="4.841cm" svg:x="10.325cm" svg:y="14.759cm">
          <draw:image xlink:href="Pictures/1000000000000113000000B78C8D5007.png" xlink:type="simple" xlink:show="embed" xlink:actuate="onLoad">
            <text:p/>
          </draw:image>
        </draw:frame>
        <draw:frame draw:style-name="gr1" draw:text-style-name="P1" xml:id="id3" draw:id="id3" draw:layer="layout" svg:width="5.952cm" svg:height="5.952cm" svg:x="11.2cm" svg:y="0.6cm">
          <draw:image xlink:href="Pictures/10000000000000E1000000E10CFDD712.png" xlink:type="simple" xlink:show="embed" xlink:actuate="onLoad">
            <text:p/>
          </draw:image>
        </draw:frame>
        <draw:frame draw:style-name="gr1" draw:text-style-name="P1" xml:id="id9" draw:id="id9" draw:layer="layout" svg:width="7.937cm" svg:height="4.444cm" svg:x="9.6cm" svg:y="8cm">
          <draw:image xlink:href="Pictures/100000000000012C000000A83C30DFAA.png" xlink:type="simple" xlink:show="embed" xlink:actuate="onLoad">
            <text:p/>
          </draw:image>
        </draw:frame>
        <draw:frame draw:style-name="gr1" draw:text-style-name="P1" xml:id="id7" draw:id="id7" draw:layer="layout" svg:width="5.952cm" svg:height="5.952cm" svg:x="1.648cm" svg:y="7.4cm">
          <draw:image xlink:href="Pictures/10000000000000E1000000E11352FFF2.png" xlink:type="simple" xlink:show="embed" xlink:actuate="onLoad">
            <text:p/>
          </draw:image>
        </draw:frame>
        <draw:frame draw:style-name="gr2" draw:text-style-name="P2" draw:layer="layout" svg:width="3.266cm" svg:height="1.119cm" svg:x="3.334cm" svg:y="6.281cm">
          <draw:text-box>
            <text:p xml:id="id2" text:id="id2"><text:span text:style-name="T1">a turkey</text:span></text:p>
          </draw:text-box>
        </draw:frame>
        <draw:frame draw:style-name="gr3" draw:text-style-name="P2" draw:layer="layout" svg:width="1.713cm" svg:height="1.2cm" svg:x="13.499cm" svg:y="6.2cm">
          <draw:text-box>
            <text:p xml:id="id4" text:id="id4"><text:span text:style-name="T1">fish</text:span></text:p>
          </draw:text-box>
        </draw:frame>
        <draw:frame draw:style-name="gr2" draw:text-style-name="P2" draw:layer="layout" svg:width="3.829cm" svg:height="1.119cm" svg:x="20.6cm" svg:y="5.6cm">
          <draw:text-box>
            <text:p xml:id="id6" text:id="id6"><text:span text:style-name="T1">a yule log</text:span></text:p>
          </draw:text-box>
        </draw:frame>
        <draw:frame draw:style-name="gr4" draw:text-style-name="P2" draw:layer="layout" svg:width="3.482cm" svg:height="1.21cm" svg:x="2.868cm" svg:y="13cm">
          <draw:text-box>
            <text:p xml:id="id8" text:id="id8" text:style-name="P2"><text:span text:style-name="T1">presents</text:span></text:p>
          </draw:text-box>
        </draw:frame>
        <draw:frame draw:style-name="gr2" draw:text-style-name="P2" draw:layer="layout" svg:width="5.912cm" svg:height="1.119cm" svg:x="10.4cm" svg:y="12.681cm">
          <draw:text-box>
            <text:p xml:id="id10" text:id="id10"><text:span text:style-name="T1">New Year's Eve</text:span></text:p>
          </draw:text-box>
        </draw:frame>
        <draw:frame draw:style-name="gr5" draw:text-style-name="P2" draw:layer="layout" svg:width="2.877cm" svg:height="1.554cm" svg:x="21.523cm" svg:y="11.646cm">
          <draw:text-box>
            <text:p xml:id="id12" text:id="id12"><text:span text:style-name="T1">a party</text:span></text:p>
          </draw:text-box>
        </draw:frame>
        <draw:frame draw:style-name="gr2" draw:text-style-name="P2" draw:layer="layout" svg:width="6.89cm" svg:height="1.119cm" svg:x="1.51cm" svg:y="19.681cm">
          <draw:text-box>
            <text:p xml:id="id14" text:id="id14"><text:span text:style-name="T1">late in the morning</text:span></text:p>
          </draw:text-box>
        </draw:frame>
        <draw:frame draw:style-name="gr6" draw:text-style-name="P2" draw:layer="layout" svg:width="2.403cm" svg:height="1.362cm" svg:x="13cm" svg:y="19.4cm">
          <draw:text-box>
            <text:p xml:id="id16" text:id="id16" text:style-name="P2"><text:span text:style-name="T1">cards</text:span></text:p>
          </draw:text-box>
        </draw:frame>
        <draw:frame draw:style-name="gr2" draw:text-style-name="P2" draw:layer="layout" svg:width="3.948cm" svg:height="1.119cm" svg:x="21cm" svg:y="19.281cm">
          <draw:text-box>
            <text:p xml:id="id18" text:id="id18"><text:span text:style-name="T1">swimm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xml:id="id27" draw:id="id27" draw:layer="layout" svg:width="5.317cm" svg:height="6.64cm" svg:x="10.483cm" svg:y="11.2cm">
          <draw:image xlink:href="Pictures/10000000000000C9000000FB8FB350F8.png" xlink:type="simple" xlink:show="embed" xlink:actuate="onLoad">
            <text:p/>
          </draw:image>
        </draw:frame>
        <draw:frame draw:style-name="gr1" draw:text-style-name="P1" xml:id="id23" draw:id="id23" draw:layer="layout" svg:width="4.894cm" svg:height="6.349cm" svg:x="21.6cm" svg:y="1.651cm">
          <draw:image xlink:href="Pictures/10000000000000B9000000F0F96F6EA0.png" xlink:type="simple" xlink:show="embed" xlink:actuate="onLoad">
            <text:p/>
          </draw:image>
        </draw:frame>
        <draw:frame draw:style-name="gr1" draw:text-style-name="P1" xml:id="id29" draw:id="id29" draw:layer="layout" svg:width="4.947cm" svg:height="7.116cm" svg:x="17.053cm" svg:y="10.884cm">
          <draw:image xlink:href="Pictures/10000000000000BB0000010D8BAD48FF.png" xlink:type="simple" xlink:show="embed" xlink:actuate="onLoad">
            <text:p/>
          </draw:image>
        </draw:frame>
        <draw:frame draw:style-name="gr1" draw:text-style-name="P1" xml:id="id31" draw:id="id31" draw:layer="layout" svg:width="5cm" svg:height="7.063cm" svg:x="22.547cm" svg:y="11cm">
          <draw:image xlink:href="Pictures/10000000000000BD0000010BBF101DC0.png" xlink:type="simple" xlink:show="embed" xlink:actuate="onLoad">
            <text:p/>
          </draw:image>
        </draw:frame>
        <draw:frame draw:style-name="gr1" draw:text-style-name="P1" xml:id="id25" draw:id="id25" draw:layer="layout" svg:width="5.291cm" svg:height="5.82cm" svg:x="2cm" svg:y="11.18cm">
          <draw:image xlink:href="Pictures/10000000000000C8000000DCDDBDF16A.png" xlink:type="simple" xlink:show="embed" xlink:actuate="onLoad">
            <text:p/>
          </draw:image>
        </draw:frame>
        <draw:frame draw:style-name="gr1" draw:text-style-name="P1" xml:id="id19" draw:id="id19" draw:layer="layout" svg:width="6.878cm" svg:height="5.132cm" svg:x="2.122cm" svg:y="1.6cm">
          <draw:image xlink:href="Pictures/1000000000000104000000C20E8BC25C.png" xlink:type="simple" xlink:show="embed" xlink:actuate="onLoad">
            <text:p/>
          </draw:image>
        </draw:frame>
        <draw:frame draw:style-name="gr1" draw:text-style-name="P1" xml:id="id21" draw:id="id21" draw:layer="layout" svg:width="5.873cm" svg:height="6.005cm" svg:x="13.127cm" svg:y="2.195cm">
          <draw:image xlink:href="Pictures/10000000000000DE000000E35117ABCD.png" xlink:type="simple" xlink:show="embed" xlink:actuate="onLoad">
            <text:p/>
          </draw:image>
        </draw:frame>
        <draw:frame draw:style-name="gr2" draw:text-style-name="P2" draw:layer="layout" svg:width="4.219cm" svg:height="1.119cm" svg:x="3.033cm" svg:y="7.6cm">
          <draw:text-box>
            <text:p xml:id="id20" text:id="id20" text:style-name="P2"><text:span text:style-name="T1">ice-skating</text:span></text:p>
          </draw:text-box>
        </draw:frame>
        <draw:frame draw:style-name="gr2" draw:text-style-name="P2" draw:layer="layout" svg:width="4.079cm" svg:height="1.119cm" svg:x="13.8cm" svg:y="8.533cm">
          <draw:text-box>
            <text:p xml:id="id22" text:id="id22" text:style-name="P2"><text:span text:style-name="T1">homework</text:span></text:p>
          </draw:text-box>
        </draw:frame>
        <draw:frame draw:style-name="gr2" draw:text-style-name="P2" draw:layer="layout" svg:width="4.257cm" svg:height="1.119cm" svg:x="22.343cm" svg:y="8.6cm">
          <draw:text-box>
            <text:p xml:id="id24" text:id="id24"><text:span text:style-name="T1">housework</text:span></text:p>
          </draw:text-box>
        </draw:frame>
        <draw:frame draw:style-name="gr8" draw:text-style-name="P2" draw:layer="layout" svg:width="4.562cm" svg:height="1.4cm" svg:x="2cm" svg:y="17.4cm">
          <draw:text-box>
            <text:p xml:id="id26" text:id="id26"><text:span text:style-name="T1">a headache</text:span></text:p>
          </draw:text-box>
        </draw:frame>
        <draw:frame draw:style-name="gr2" draw:text-style-name="P2" draw:layer="layout" svg:width="2.576cm" svg:height="1.119cm" svg:x="10.8cm" svg:y="18.081cm">
          <draw:text-box>
            <text:p xml:id="id28" text:id="id28"><text:span text:style-name="T1">a cold</text:span></text:p>
          </draw:text-box>
        </draw:frame>
        <draw:frame draw:style-name="gr2" draw:text-style-name="P2" draw:layer="layout" svg:width="5.984cm" svg:height="1.119cm" svg:x="16.416cm" svg:y="17.681cm">
          <draw:text-box>
            <text:p xml:id="id30" text:id="id30" text:style-name="P2"><text:span text:style-name="T1">a stomach ache</text:span></text:p>
          </draw:text-box>
        </draw:frame>
        <draw:frame draw:style-name="gr2" draw:text-style-name="P2" draw:layer="layout" svg:width="2.877cm" svg:height="1.119cm" svg:x="23.723cm" svg:y="16.944cm">
          <draw:text-box>
            <text:p xml:id="id32" text:id="id32"><text:span text:style-name="T1">a fev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9T10:51:12.851000000</meta:creation-date>
    <dc:date>2017-01-09T11:10:28.038000000</dc:date>
    <meta:editing-duration>PT2M44S</meta:editing-duration>
    <meta:editing-cycles>2</meta:editing-cycles>
    <meta:generator>LibreOffice/4.2.5.2$Windows_x86 LibreOffice_project/61cb170a04bb1f12e77c884eab9192be736ec5f5</meta:generator>
    <meta:document-statistic meta:object-count="57"/>
  </office:meta>
</office:document-meta>
</file>