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500000155C1D8228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6.6cm" style:rel-column-width="25444*"/>
    </style:style>
    <style:style style:name="Tableau1.B" style:family="table-column">
      <style:table-column-properties style:column-width="10.4cm" style:rel-column-width="4009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6.6cm" style:rel-column-width="25444*"/>
    </style:style>
    <style:style style:name="Tableau2.B" style:family="table-column">
      <style:table-column-properties style:column-width="10.4cm" style:rel-column-width="40091*"/>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end" style:justify-single-word="false"/>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officeooo:rsid="00096d6c" officeooo:paragraph-rsid="00096d6c" style:font-weight-asian="normal" style:font-weight-complex="normal"/>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text-underline-style="none" fo:font-weight="normal" style:font-weight-asian="normal" style:font-weight-complex="normal"/>
    </style:style>
    <style:style style:name="P8" style:family="paragraph" style:parent-style-name="Standard">
      <style:text-properties style:text-underline-style="none" fo:font-weight="normal" officeooo:rsid="000881c4" officeooo:paragraph-rsid="000881c4" style:font-weight-asian="normal" style:font-weight-complex="normal"/>
    </style:style>
    <style:style style:name="P9" style:family="paragraph" style:parent-style-name="Standard">
      <style:text-properties style:text-underline-style="none" fo:font-weight="bold" style:font-weight-asian="bold" style:font-weight-complex="bold"/>
    </style:style>
    <style:style style:name="P10" style:family="paragraph" style:parent-style-name="Standard">
      <style:text-properties style:text-underline-style="none" fo:font-weight="bold" officeooo:rsid="000881c4" officeooo:paragraph-rsid="000881c4" style:font-weight-asian="bold" style:font-weight-complex="bold"/>
    </style:style>
    <style:style style:name="P11" style:family="paragraph" style:parent-style-name="Standard">
      <style:paragraph-properties fo:text-align="start" style:justify-single-word="false"/>
    </style:style>
    <style:style style:name="P12" style:family="paragraph" style:parent-style-name="Standard">
      <style:text-properties fo:font-size="12pt" fo:font-weight="bold" style:font-size-asian="12pt" style:font-weight-asian="bold" style:font-size-complex="12pt" style:font-weight-complex="bold"/>
    </style:style>
    <style:style style:name="T1" style:family="text">
      <style:text-properties style:text-position="super 58%"/>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style:text-underline-style="none" fo:font-weight="normal" style:font-size-asian="14pt" style:font-weight-asian="normal" style:font-size-complex="14pt" style:font-weight-complex="normal"/>
    </style:style>
    <style:style style:name="T4" style:family="text">
      <style:text-properties fo:font-size="14pt" style:text-underline-style="none"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style:text-underline-style="none" fo:font-weight="normal" style:font-weight-asian="normal" style:font-weight-complex="normal"/>
    </style:style>
    <style:style style:name="T7" style:family="text">
      <style:text-properties fo:font-size="12pt" style:text-underline-style="none" fo:font-weight="bold" style:font-size-asian="12pt" style:font-weight-asian="bold" style:font-size-complex="12pt" style:font-weight-complex="bold"/>
    </style:style>
    <style:style style:name="T8" style:family="text">
      <style:text-properties fo:font-size="12pt" style:text-underline-style="none" fo:font-weight="normal" style:font-size-asian="12pt" style:font-weight-asian="normal" style:font-size-complex="12pt" style:font-weight-complex="normal"/>
    </style:style>
    <style:style style:name="T9" style:family="text">
      <style:text-properties officeooo:rsid="000881c4"/>
    </style:style>
    <style:style style:name="T10" style:family="text">
      <style:text-properties fo:font-weight="normal" style:font-weight-asian="normal" style:font-weight-complex="normal"/>
    </style:style>
    <style:style style:name="T11" style:family="text">
      <style:text-properties fo:font-weight="normal" officeooo:rsid="000881c4" style:font-weight-asian="normal" style:font-weight-complex="normal"/>
    </style:style>
    <style:style style:name="T12" style:family="text">
      <style:text-properties officeooo:rsid="00096d6c"/>
    </style:style>
    <style:style style:name="T13" style:family="text">
      <style:text-properties officeooo:rsid="000b7b1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P1">New York, Jan 9<text:span text:style-name="T1">th</text:span></text:p>
      <text:p text:style-name="Standard"/>
      <text:p text:style-name="Standard"/>
      <text:p text:style-name="Standard">Dear grandma Rosemary and grandpa Philip,</text:p>
      <text:p text:style-name="Standard"/>
      <text:p text:style-name="Standard">How are you ? I hope you are both fine. This morning I went back to school. Too bad !!!!!</text:p>
      <text:p text:style-name="Standard"/>
      <text:p text:style-name="Standard"/>
      <text:p text:style-name="Standard">I celebrated christmas at uncle John and auntie Kerry's with mum, dad, Sandra, Paul and my cousins Steve and Tony, grandma Elizabeth and grandpa Bob. For dinner, we ate fish, duck with fried potatoes and vegetables and as a dessert we ate christmas pudding. It was delicious. I didn't drink champagne because mum said I was too young so I drank coke.</text:p>
      <text:p text:style-name="Standard"/>
      <text:p text:style-name="Standard"/>
      <text:p text:style-name="Standard"><draw:frame draw:style-name="fr1" draw:name="Image1" text:anchor-type="paragraph" svg:x="6.329cm" svg:y="0.557cm" svg:width="0.587cm" svg:height="0.519cm" draw:z-index="0"><draw:image xlink:href="Pictures/100000000000015500000155C1D8228C.png" xlink:type="simple" xlink:show="embed" xlink:actuate="onLoad"/></draw:frame>On christmas day it was cold and snowy so after dinner,we played in the garden and we made </text:p>
      <text:p text:style-name="Standard">a very big snowman. It was great fun. <text:s/></text:p>
      <text:p text:style-name="Standard"/>
      <text:p text:style-name="Standard"/>
      <text:p text:style-name="Standard">For christmas I had a new tennis racket by auntie Kerry and uncle John, a mobile phone by </text:p>
      <text:p text:style-name="Standard">my parents and some money from my other grandparents. Sandra had a bracelet from auntie Kerry and uncle John, 2 cds by my grandparents and she also had a mobile phone from mum and dad. Paul had some money, some video games and a hockey cross by mum and dad <text:s/>but he didn't have </text:p>
      <text:p text:style-name="Standard">the trainers he wanted. My cousins had a new console by their parents, some video games by my grandparents and some books by my parents.</text:p>
      <text:p text:style-name="Standard"/>
      <text:p text:style-name="Standard">During the holidays, I went to the swimming pool with my friends and I visited my aunt Jenny but we didn't go to the cinema because we didn't have time. The week after Christmas, I had a toothache so I had to go to the dentist's. Yesterday, I did my homework because it was the last day of the holidays.</text:p>
      <text:p text:style-name="Standard"/>
      <text:p text:style-name="Standard"/>
      <text:p text:style-name="Standard">Thank you for the scarf and the mitts. They are very warm.</text:p>
      <text:p text:style-name="Standard"/>
      <text:p text:style-name="Standard"/>
      <text:p text:style-name="Standard">I wish you a happy new year and we all hope you will come and visit us very soon.</text:p>
      <text:p text:style-name="Standard"/>
      <text:p text:style-name="Standard"/>
      <text:p text:style-name="Standard"><text:s text:c="60"/>Love</text:p>
      <text:p text:style-name="Standard"/>
      <text:p text:style-name="Standard"><text:s text:c="55"/>XOXOXOXO</text:p>
      <text:p text:style-name="Standard"/>
      <text:p text:style-name="Standard"><text:s text:c="62"/>Patrick</text:p>
      <text:p text:style-name="Standard"/>
      <text:p text:style-name="Standard"/>
      <text:p text:style-name="Standard"/>
      <text:p text:style-name="P11"><text:soft-page-break/><text:span text:style-name="T2">Name :</text:span><text:span text:style-name="T3"> </text:span></text:p>
      <text:p text:style-name="P11"><text:span text:style-name="T3"><text:s text:c="107"/></text:span><text:span text:style-name="T4"><text:s text:c="3"/></text:span></text:p>
      <text:p text:style-name="P5">A) General comprehension. <text:s text:c="7"/>/ <text:span text:style-name="T9">1</text:span> point<text:line-break/></text:p>
      <table:table table:name="Tableau1" table:style-name="Tableau1">
        <table:table-column table:style-name="Tableau1.A"/>
        <table:table-column table:style-name="Tableau1.B"/>
        <table:table-row>
          <table:table-cell table:style-name="Tableau1.A1" office:value-type="string">
            <text:p text:style-name="Table_20_Contents">Nature of the document</text:p>
          </table:table-cell>
          <table:table-cell table:style-name="Tableau1.B1" office:value-type="string">
            <text:p text:style-name="Table_20_Contents"/>
          </table:table-cell>
        </table:table-row>
        <table:table-row>
          <table:table-cell table:style-name="Tableau1.A2" office:value-type="string">
            <text:p text:style-name="Table_20_Contents">Date of the document</text:p>
          </table:table-cell>
          <table:table-cell table:style-name="Tableau1.B2" office:value-type="string">
            <text:p text:style-name="Table_20_Contents"/>
          </table:table-cell>
        </table:table-row>
        <table:table-row>
          <table:table-cell table:style-name="Tableau1.A2" office:value-type="string">
            <text:p text:style-name="Table_20_Contents">Author of the document</text:p>
          </table:table-cell>
          <table:table-cell table:style-name="Tableau1.B2" office:value-type="string">
            <text:p text:style-name="Table_20_Contents"/>
          </table:table-cell>
        </table:table-row>
        <table:table-row>
          <table:table-cell table:style-name="Tableau1.A2" office:value-type="string">
            <text:p text:style-name="Table_20_Contents">The document is addressed to ….</text:p>
          </table:table-cell>
          <table:table-cell table:style-name="Tableau1.B2" office:value-type="string">
            <text:p text:style-name="Table_20_Contents"/>
          </table:table-cell>
        </table:table-row>
      </table:table>
      <text:p text:style-name="Standard"><text:line-break/></text:p>
      <text:p text:style-name="P5">B) Detailed comprehension. <text:s text:c="9"/><text:line-break/></text:p>
      <text:p text:style-name="P6">1. Pick out the proper nouns (referring to people). <text:s text:c="10"/>Bonus 1 point.</text:p>
      <text:p text:style-name="P2"/>
      <text:p text:style-name="P2"><text:line-break/></text:p>
      <text:p text:style-name="P6">2. Complete the sentences with a proper noun. <text:s text:c="12"/>/ 5 points</text:p>
      <text:p text:style-name="P6"/>
      <text:p text:style-name="P2">1 …………..………… is probably Patrick's sister.</text:p>
      <text:p text:style-name="P2">2 …………..………… is Patrick's uncle.</text:p>
      <text:p text:style-name="P2">3 ………..……..…. and ………..………….. are Patrick's grandmothers.</text:p>
      <text:p text:style-name="P2">4 ….....……........... is probably Patrick's brother.</text:p>
      <text:p text:style-name="P2">5 ………….…. , …………….… and <text:s/>………..……. are Steve and Tony's cousins.</text:p>
      <text:p text:style-name="P2">6 …………..…. and ……………are Patrick's aunts.</text:p>
      <text:p text:style-name="P2"><text:line-break/></text:p>
      <text:p text:style-name="P6">3. Christmas presents. Note down what the different people had for Christmas and by who .<text:line-break/> <text:s text:c="14"/>/ 7 points.<text:line-break/></text:p>
      <text:p text:style-name="P6"/>
      <text:p text:style-name="P6"/>
      <text:p text:style-name="P2"/>
      <text:p text:style-name="P3"/>
      <text:p text:style-name="P2"/>
      <text:p text:style-name="P2"/>
      <text:p text:style-name="P2"/>
      <text:p text:style-name="P2"/>
      <text:p text:style-name="P2"/>
      <text:p text:style-name="P2"/>
      <text:p text:style-name="P2"/>
      <text:p text:style-name="P6"/>
      <text:p text:style-name="P6"/>
      <text:p text:style-name="P6"><text:line-break/><text:line-break/><text:line-break/><text:line-break/><text:line-break/><text:line-break/><text:line-break/><text:line-break/><text:soft-page-break/>4. Patrick's Christmas Day <text:span text:style-name="T12">and his holidays</text:span>. Answer the questions. <text:s text:c="15"/>/ 1<text:span text:style-name="T9">2</text:span> points</text:p>
      <text:p text:style-name="P6"/>
      <text:p text:style-name="P7">1 Where did Patrick celebrate christmas ?</text:p>
      <text:p text:style-name="P7"/>
      <text:p text:style-name="P7"/>
      <text:p text:style-name="P7"/>
      <text:p text:style-name="P8">2 Who did Patrick celebrate Christmas with ?</text:p>
      <text:p text:style-name="P7"/>
      <text:p text:style-name="P7"/>
      <text:p text:style-name="P7"/>
      <text:p text:style-name="P7"><text:span text:style-name="T9">3</text:span> What did Patrick eat and drink for dinner on christmas day ?</text:p>
      <text:p text:style-name="P7"/>
      <text:p text:style-name="P7"/>
      <text:p text:style-name="P7"/>
      <text:p text:style-name="P7"><text:span text:style-name="T9">4</text:span> What was the weather like on christmas day ?</text:p>
      <text:p text:style-name="P7"/>
      <text:p text:style-name="P7"/>
      <text:p text:style-name="P7"/>
      <text:p text:style-name="P7"><text:span text:style-name="T9">5</text:span> What did they do after dinner ?</text:p>
      <text:p text:style-name="P7"/>
      <text:p text:style-name="P7"/>
      <text:p text:style-name="P7"/>
      <text:p text:style-name="P7"><text:span text:style-name="T9">6</text:span> What did Patrick do during the holidays ?</text:p>
      <text:p text:style-name="P7"/>
      <text:p text:style-name="P7"/>
      <text:p text:style-name="P7"/>
      <text:p text:style-name="P7"><text:span text:style-name="T9">7</text:span> What was Patrick's problem during the holidays ?<text:line-break/><text:line-break/><text:line-break/><text:line-break/><text:line-break/><text:line-break/><text:line-break/><text:line-break/><text:line-break/><text:line-break/></text:p>
      <table:table table:name="Tableau4" table:style-name="Tableau4">
        <table:table-column table:style-name="Tableau4.A"/>
        <table:table-column table:style-name="Tableau4.B"/>
        <table:table-row>
          <table:table-cell table:style-name="Tableau4.A1" office:value-type="string">
            <text:p text:style-name="Table_20_Contents">Name :</text:p>
          </table:table-cell>
          <table:table-cell table:style-name="Tableau4.B1" office:value-type="string">
            <text:p text:style-name="Table_20_Contents">Mark : <text:s text:c="24"/>/ </text:p>
          </table:table-cell>
        </table:table-row>
        <table:table-row>
          <table:table-cell table:style-name="Tableau4.A2" office:value-type="string">
            <text:p text:style-name="Table_20_Contents">Je suis capable de trouver des informations dans un texte. <text:s text:c="17"/>/ 25 points</text:p>
          </table:table-cell>
          <table:table-cell table:style-name="Tableau4.B2" office:value-type="string">
            <text:p text:style-name="Table_20_Contents">Acquis <text:s text:c="6"/>En cours d'acquisition <text:s text:c="5"/>Non acquis</text:p>
          </table:table-cell>
        </table:table-row>
        <table:table-row>
          <table:table-cell table:style-name="Tableau4.A2" office:value-type="string">
            <text:p text:style-name="Table_20_Contents">Je suis capable de répondre à des questions en respectant la syntaxe de la phrase.<text:line-break/></text:p>
          </table:table-cell>
          <table:table-cell table:style-name="Tableau4.B2" office:value-type="string">
            <text:p text:style-name="Table_20_Contents">0 <text:s text:c="4"/>1 <text:s text:c="4"/>2 <text:s text:c="4"/>3 <text:s text:c="4"/><text:span text:style-name="T9">4</text:span></text:p>
          </table:table-cell>
        </table:table-row>
        <table:table-row>
          <table:table-cell table:style-name="Tableau4.A2" office:value-type="string">
            <text:p text:style-name="Table_20_Contents">Je suis capable d'utiliser des verbes au passé.</text:p>
            <text:p text:style-name="Table_20_Contents"/>
          </table:table-cell>
          <table:table-cell table:style-name="Tableau4.B2" office:value-type="string">
            <text:p text:style-name="Table_20_Contents">0 <text:s text:c="4"/>1 <text:s text:c="4"/>2 <text:s text:c="4"/>3 <text:s text:c="4"/>4 <text:s text:c="4"/>5</text:p>
          </table:table-cell>
        </table:table-row>
        <table:table-row>
          <table:table-cell table:style-name="Tableau4.A2" office:value-type="string">
            <text:p text:style-name="Table_20_Contents">Je suis capable d'utiliser les déterminants possessifs qui conviennent.<text:line-break/></text:p>
          </table:table-cell>
          <table:table-cell table:style-name="Tableau4.B2" office:value-type="string">
            <text:p text:style-name="Table_20_Contents">0 <text:s text:c="4"/><text:span text:style-name="T13">1 <text:s text:c="4"/>2</text:span> <text:s/></text:p>
          </table:table-cell>
        </table:table-row>
      </table:table>
      <text:p text:style-name="Standard"><text:span text:style-name="T6"><text:line-break/><text:line-break/></text:span><text:soft-page-break/><text:span text:style-name="T7">Corrigé </text:span><text:span text:style-name="T8"><text:s text:c="59"/></text:span><text:span text:style-name="T7"><text:s text:c="3"/></text:span></text:p>
      <text:p text:style-name="P12">A) General comprehension. <text:s text:c="4"/>/ 1 (4 x 0,25)</text:p>
      <table:table table:name="Tableau2" table:style-name="Tableau2">
        <table:table-column table:style-name="Tableau2.A"/>
        <table:table-column table:style-name="Tableau2.B"/>
        <table:table-row>
          <table:table-cell table:style-name="Tableau2.A1" office:value-type="string">
            <text:p text:style-name="Table_20_Contents">Nature of the document</text:p>
          </table:table-cell>
          <table:table-cell table:style-name="Tableau2.B1" office:value-type="string">
            <text:p text:style-name="Table_20_Contents">It is a letter.</text:p>
          </table:table-cell>
        </table:table-row>
        <table:table-row>
          <table:table-cell table:style-name="Tableau2.A2" office:value-type="string">
            <text:p text:style-name="Table_20_Contents">Date of the document</text:p>
          </table:table-cell>
          <table:table-cell table:style-name="Tableau2.B2" office:value-type="string">
            <text:p text:style-name="Table_20_Contents">The date of the document is January 9<text:span text:style-name="T1">th</text:span>.</text:p>
          </table:table-cell>
        </table:table-row>
        <table:table-row>
          <table:table-cell table:style-name="Tableau2.A2" office:value-type="string">
            <text:p text:style-name="Table_20_Contents">Author of the document</text:p>
          </table:table-cell>
          <table:table-cell table:style-name="Tableau2.B2" office:value-type="string">
            <text:p text:style-name="Table_20_Contents">The author of the document is Patrick.</text:p>
          </table:table-cell>
        </table:table-row>
        <table:table-row>
          <table:table-cell table:style-name="Tableau2.A2" office:value-type="string">
            <text:p text:style-name="Table_20_Contents">The document is addressed to ….</text:p>
          </table:table-cell>
          <table:table-cell table:style-name="Tableau2.B2" office:value-type="string">
            <text:p text:style-name="Table_20_Contents">The document is addressed to Patrick's grandparents</text:p>
          </table:table-cell>
        </table:table-row>
      </table:table>
      <text:p text:style-name="P4"/>
      <text:p text:style-name="P12">B) Detailed comprehension.</text:p>
      <text:p text:style-name="P6">1. Pick out the proper nouns (referring to people). <text:s text:c="5"/>Bonus <text:s/>1 point</text:p>
      <text:p text:style-name="P2">Rosemary <text:s text:c="2"/>Philip <text:s text:c="2"/>Patrick <text:s text:c="2"/>Steve <text:s text:c="2"/>John <text:s text:c="2"/>Kerry <text:s text:c="2"/>Sandra <text:s text:c="2"/>Paul <text:s text:c="2"/>Tony <text:s text:c="2"/>Elizabeth <text:s text:c="2"/>Jenny <text:s text:c="2"/>Bob </text:p>
      <text:p text:style-name="P2"/>
      <text:p text:style-name="P6">2. Complete the sentences with a proper noun. <text:s text:c="2"/>/ 5</text:p>
      <text:p text:style-name="P2">1 <text:span text:style-name="T5">Sandra</text:span> is probably Patrick's sister.</text:p>
      <text:p text:style-name="P2">2 <text:span text:style-name="T5">John</text:span> is Patrick's uncle.</text:p>
      <text:p text:style-name="P2">3 <text:span text:style-name="T5">Rosemary</text:span> and <text:span text:style-name="T5">Elizabeth</text:span> are Patrick's grandmothers.</text:p>
      <text:p text:style-name="P2">4 <text:span text:style-name="T5">Paul </text:span>is probably Patrick's brother.</text:p>
      <text:p text:style-name="P2">5 <text:span text:style-name="T5">Patrick, Paul and Sandra </text:span>are Steve and Tony's cousins.</text:p>
      <text:p text:style-name="P2">6 <text:span text:style-name="T5">Jenny and Kerry </text:span>are Patrick's aunts.</text:p>
      <text:p text:style-name="P2"/>
      <text:p text:style-name="P6">3. Christmas presents. Note down what the different people had for Christmas and by who ./ 7</text:p>
      <text:p text:style-name="P2"><text:span text:style-name="T5">Patrick :</text:span> tennis racket by his aunt and his uncle <text:s text:c="2"/>/ <text:s text:c="2"/>a mobile phone by his parents <text:s text:c="2"/>/ <text:s text:c="2"/>some money by his grandparents <text:s text:c="2"/>/ <text:s text:c="2"/>a scarf and mitts by his grandparents. <text:s text:c="3"/>2,5</text:p>
      <text:p text:style-name="P2"/>
      <text:p text:style-name="P2"><text:span text:style-name="T5">Sandra :</text:span> a bracelet by her aunt and uncle <text:s text:c="2"/>/ <text:s text:c="2"/>2 cds by her grandparents <text:s text:c="2"/>/ <text:s text:c="2"/>a mobile phone by her parents. <text:s text:c="2"/>1,75</text:p>
      <text:p text:style-name="P2"/>
      <text:p text:style-name="P2"><text:span text:style-name="T5">Paul :</text:span> some money <text:s text:c="2"/>/ <text:s text:c="2"/>some video games and a hockey cross by his parents. <text:s text:c="3"/>1</text:p>
      <text:p text:style-name="P2"/>
      <text:p text:style-name="P2"><text:span text:style-name="T5">Cousins :</text:span> a console by their parents <text:s text:c="2"/>/ <text:s text:c="2"/>video games by their grandparents <text:s text:c="2"/>/ <text:s text:c="2"/>some books by their uncle and aunt. <text:s text:c="2"/>1,75</text:p>
      <text:p text:style-name="P6"/>
      <text:p text:style-name="P6">4. Answer the questions. <text:s text:c="2"/>/ 1<text:span text:style-name="T9">2</text:span></text:p>
      <text:p text:style-name="P7">1 Where did Patrick celebrate christmas ?</text:p>
      <text:p text:style-name="P9">Patrick celebrated christmas at his aunt and uncle's. <text:s/>/ 1</text:p>
      <text:p text:style-name="P9"/>
      <text:p text:style-name="P7">2 What did Patrick eat and drink for dinner on christmas day ?</text:p>
      <text:p text:style-name="P9">Patrick ate fish, duck with fried potatoes and vegetables and christmas pudding and he drank coke. <text:s text:c="2"/>/ 3<text:line-break/><text:span text:style-name="T10"><text:line-break/></text:span><text:span text:style-name="T11">3 Who did Patrick celebrate Christmas with ?</text:span></text:p>
      <text:p text:style-name="P10">Patrick cel<text:span text:style-name="T13">e</text:span>brated Christmas with his parents, his sister Sandra, his brother Paul, his uncle John, his aunt kerry, his cousins Tony and Steve and his grandparents Elizabeth and Bob.</text:p>
      <text:p text:style-name="P9"/>
      <text:p text:style-name="P7"><text:span text:style-name="T9">4</text:span> What was the weather like on christmas day ?</text:p>
      <text:p text:style-name="P9">It was snowy and cold. <text:s/>/ 1</text:p>
      <text:p text:style-name="P7"/>
      <text:p text:style-name="P7"><text:span text:style-name="T13">5</text:span> What did they do after dinner ?</text:p>
      <text:p text:style-name="P9">They played in the garden and they made a snowman. <text:s/>/ 2</text:p>
      <text:p text:style-name="P7"/>
      <text:p text:style-name="P7"><text:span text:style-name="T9">6</text:span> What did Patrick do during the holidays ?</text:p>
      <text:p text:style-name="P9">Patrick went to the swimming pool with his friends, he did his homework and he visited his <text:soft-page-break/>aunt Jenny. <text:s text:c="2"/>/ 3</text:p>
      <text:p text:style-name="P9"/>
      <text:p text:style-name="P7"><text:span text:style-name="T9">7</text:span> What was Patrick's problem during the holidays ?</text:p>
      <text:p text:style-name="P9">He had a tooth ache and he went to the dentist's. <text:s text:c="3"/>/ 1</text:p>
      <text:p text:style-name="P7"/>
      <text:p text:style-name="P7"/>
      <table:table table:name="Tableau3" table:style-name="Tableau3">
        <table:table-column table:style-name="Tableau3.A"/>
        <table:table-column table:style-name="Tableau3.B"/>
        <table:table-row>
          <table:table-cell table:style-name="Tableau3.A1" office:value-type="string">
            <text:p text:style-name="Table_20_Contents">Name :</text:p>
          </table:table-cell>
          <table:table-cell table:style-name="Tableau3.B1" office:value-type="string">
            <text:p text:style-name="Table_20_Contents">Mark : <text:s text:c="24"/>/ </text:p>
          </table:table-cell>
        </table:table-row>
        <table:table-row>
          <table:table-cell table:style-name="Tableau3.A2" office:value-type="string">
            <text:p text:style-name="Table_20_Contents">Je suis capable de trouver des informations dans un texte.</text:p>
          </table:table-cell>
          <table:table-cell table:style-name="Tableau3.B2" office:value-type="string">
            <text:p text:style-name="Table_20_Contents">Acquis <text:s text:c="6"/>En cours d'acquisition <text:s text:c="5"/>Non acquis</text:p>
          </table:table-cell>
        </table:table-row>
        <table:table-row>
          <table:table-cell table:style-name="Tableau3.A2" office:value-type="string">
            <text:p text:style-name="Table_20_Contents">Je suis capable de répondre à des questions par des phrases correctes.</text:p>
          </table:table-cell>
          <table:table-cell table:style-name="Tableau3.B2" office:value-type="string">
            <text:p text:style-name="Table_20_Contents">0 <text:s text:c="4"/>1 <text:s text:c="4"/>2 <text:s text:c="4"/>3 <text:s text:c="4"/><text:span text:style-name="T9">4</text:span></text:p>
          </table:table-cell>
        </table:table-row>
        <table:table-row>
          <table:table-cell table:style-name="Tableau3.A2" office:value-type="string">
            <text:p text:style-name="Table_20_Contents">Je suis capable d'utiliser des verbes au passé</text:p>
          </table:table-cell>
          <table:table-cell table:style-name="Tableau3.B2" office:value-type="string">
            <text:p text:style-name="Table_20_Contents">0 <text:s text:c="4"/>1 <text:s text:c="4"/>2 <text:s text:c="4"/>3 <text:s text:c="4"/>4 <text:s text:c="4"/>5</text:p>
          </table:table-cell>
        </table:table-row>
        <table:table-row>
          <table:table-cell table:style-name="Tableau3.A2" office:value-type="string">
            <text:p text:style-name="Table_20_Contents">Je suis capable d'utiliser les déterminants possessifs qui conviennent.</text:p>
          </table:table-cell>
          <table:table-cell table:style-name="Tableau3.B2" office:value-type="string">
            <text:p text:style-name="Table_20_Contents">0 <text:s text:c="4"/>1 <text:s text:c="3"/></text:p>
          </table:table-cell>
        </table:table-row>
      </table:table>
      <text:p text:style-name="P7"/>
      <text:p text:style-name="P7"/>
      <text:p text:style-name="P6"/>
      <text:p text:style-name="P6"/>
      <text:p text:style-name="P6"/>
      <text:p text:style-name="P6"/>
      <text:p text:style-name="P6"/>
      <text:p text:style-name="P2"/>
      <text:p text:style-name="P2"/>
      <text:p text:style-name="P2"/>
      <text:p text:style-name="P2"/>
      <text:p text:style-name="P2"/>
      <text:p text:style-name="P2"/>
      <text:p text:style-name="P6"/>
      <text:p text:style-name="P6"/>
      <text:p text:style-name="P6"/>
      <text:p text:style-name="P6"/>
      <text:p text:style-name="P6"/>
      <text:p text:style-name="P6"/>
      <text:p text:style-name="P6"/>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20:02:03</meta:creation-date>
    <dc:date>2017-02-10T11:28:57.976000000</dc:date>
    <meta:editing-duration>PT2H55M35S</meta:editing-duration>
    <meta:editing-cycles>30</meta:editing-cycles>
    <meta:generator>LibreOffice/4.2.5.2$Windows_x86 LibreOffice_project/61cb170a04bb1f12e77c884eab9192be736ec5f5</meta:generator>
    <meta:print-date>2017-01-30T12:21:37.075000000</meta:print-date>
    <meta:document-statistic meta:table-count="4" meta:image-count="1" meta:object-count="0" meta:page-count="5" meta:paragraph-count="102" meta:word-count="1052" meta:character-count="6272" meta:non-whitespace-character-count="4594"/>
  </office:meta>
</office:document-meta>
</file>