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C00000129643D4B83.png"/>
  <manifest:file-entry manifest:media-type="image/png" manifest:full-path="Pictures/1000000000000062000000C729ACD96B.png"/>
  <manifest:file-entry manifest:media-type="image/png" manifest:full-path="Pictures/10000000000000F0000000D2FD636F69.png"/>
  <manifest:file-entry manifest:media-type="image/png" manifest:full-path="Pictures/1000000000000120000000AFB1830F4E.png"/>
  <manifest:file-entry manifest:media-type="image/png" manifest:full-path="Pictures/1000000000000113000000B71C826F34.png"/>
  <manifest:file-entry manifest:media-type="image/png" manifest:full-path="Pictures/10000000000000E1000000E11572FD76.png"/>
  <manifest:file-entry manifest:media-type="image/png" manifest:full-path="Pictures/100000000000011C000000B2629CDD9D.png"/>
  <manifest:file-entry manifest:media-type="image/png" manifest:full-path="Pictures/1000000000000104000000C213E13C0E.png"/>
  <manifest:file-entry manifest:media-type="image/png" manifest:full-path="Pictures/1000000000000113000000B70D6329D4.png"/>
  <manifest:file-entry manifest:media-type="image/png" manifest:full-path="Pictures/100000000000012D000000A74A1556B3.png"/>
  <manifest:file-entry manifest:media-type="image/png" manifest:full-path="Pictures/1000000000000104000000C23B5B6B2D.png"/>
  <manifest:file-entry manifest:media-type="image/png" manifest:full-path="Pictures/10000000000000F00000009FF7B85844.png"/>
  <manifest:file-entry manifest:media-type="image/png" manifest:full-path="Pictures/100000000000010B000000BD9FCCD1B4.png"/>
  <manifest:file-entry manifest:media-type="image/png" manifest:full-path="Pictures/10000000000000E0000000E03FC8DB99.png"/>
  <manifest:file-entry manifest:media-type="image/png" manifest:full-path="Pictures/100000000000012C000000A82F07E54F.png"/>
  <manifest:file-entry manifest:media-type="image/png" manifest:full-path="Pictures/100000000000012C000000A8FB03CAA9.png"/>
  <manifest:file-entry manifest:media-type="image/png" manifest:full-path="Pictures/100000000000010A000000BD55C9D510.png"/>
  <manifest:file-entry manifest:media-type="image/png" manifest:full-path="Pictures/1000000000000113000000B7076FCE18.png"/>
  <manifest:file-entry manifest:media-type="image/png" manifest:full-path="Pictures/100000000000012B000000A89CD64384.png"/>
  <manifest:file-entry manifest:media-type="image/png" manifest:full-path="Pictures/1000000000000113000000B78C41EE31.png"/>
  <manifest:file-entry manifest:media-type="image/png" manifest:full-path="Pictures/10000000000000E1000000E1493ECAE2.png"/>
  <manifest:file-entry manifest:media-type="image/png" manifest:full-path="Pictures/100000000000012C000000A82B4205AB.png"/>
  <manifest:file-entry manifest:media-type="image/png" manifest:full-path="Pictures/10000000000000F9000000CAB0D36CA5.png"/>
  <manifest:file-entry manifest:media-type="image/png" manifest:full-path="Pictures/10000000000001240000009FE12029B8.png"/>
  <manifest:file-entry manifest:media-type="image/png" manifest:full-path="Pictures/10000000000000E3000000DE2ACB1E4D.png"/>
  <manifest:file-entry manifest:media-type="image/png" manifest:full-path="Pictures/1000000000000106000000C1374B7384.png"/>
  <manifest:file-entry manifest:media-type="image/png" manifest:full-path="Pictures/100000000000012C000000A8EF262E49.png"/>
  <manifest:file-entry manifest:media-type="image/png" manifest:full-path="Pictures/100000000000012D000000A8458E0EF1.png"/>
  <manifest:file-entry manifest:media-type="image/png" manifest:full-path="Pictures/10000000000000E9000000D81FD945B7.png"/>
  <manifest:file-entry manifest:media-type="image/png" manifest:full-path="Pictures/10000000000000DC000000E5E8D366AD.png"/>
  <manifest:file-entry manifest:media-type="image/png" manifest:full-path="Pictures/10000000000000C500000100A58754E0.png"/>
  <manifest:file-entry manifest:media-type="image/png" manifest:full-path="Pictures/10000000000000C200000103A8D1D3C1.png"/>
  <manifest:file-entry manifest:media-type="image/png" manifest:full-path="Pictures/1000000000000113000000B7EA6519AD.png"/>
  <manifest:file-entry manifest:media-type="image/png" manifest:full-path="Pictures/10000000000000C8000000FC6A9EEED3.png"/>
  <manifest:file-entry manifest:media-type="image/png" manifest:full-path="Pictures/1000000000000113000000B7417A4C08.png"/>
  <manifest:file-entry manifest:media-type="image/png" manifest:full-path="Pictures/100000000000010C000000BC6580BC5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xml:id="id1" draw:id="id1">
        <office:forms form:automatic-focus="false" form:apply-design-mode="false"/>
        <draw:frame draw:style-name="gr1" draw:text-style-name="P1" draw:layer="layout" svg:width="14.6cm" svg:height="9cm" svg:x="5.6cm" svg:y="6.4cm">
          <draw:image xlink:href="Pictures/100000000000012C000000A82B4205A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office:forms form:automatic-focus="false" form:apply-design-mode="false"/>
        <draw:frame draw:style-name="gr1" draw:text-style-name="P1" draw:layer="layout" svg:width="19.8cm" svg:height="13.4cm" svg:x="4.4cm" svg:y="3.4cm">
          <draw:image xlink:href="Pictures/100000000000011C000000B2629CDD9D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3" draw:id="id3">
        <office:forms form:automatic-focus="false" form:apply-design-mode="false"/>
        <draw:frame draw:style-name="gr1" draw:text-style-name="P1" xml:id="id4" draw:id="id4" draw:layer="layout" svg:width="5.132cm" svg:height="6.852cm" svg:x="4.2cm" svg:y="3.148cm">
          <draw:image xlink:href="Pictures/10000000000000C200000103A8D1D3C1.png" xlink:type="simple" xlink:show="embed" xlink:actuate="onLoad">
            <text:p/>
          </draw:image>
        </draw:frame>
        <draw:frame draw:style-name="gr1" draw:text-style-name="P1" xml:id="id5" draw:id="id5" draw:layer="layout" svg:width="6.587cm" svg:height="5.344cm" svg:x="16.613cm" svg:y="3.6cm">
          <draw:image xlink:href="Pictures/10000000000000F9000000CAB0D36CA5.png" xlink:type="simple" xlink:show="embed" xlink:actuate="onLoad">
            <text:p/>
          </draw:image>
        </draw:frame>
        <draw:frame draw:style-name="gr1" draw:text-style-name="P1" xml:id="id6" draw:id="id6" draw:layer="layout" svg:width="6.931cm" svg:height="5.105cm" svg:x="10.2cm" svg:y="12.095cm">
          <draw:image xlink:href="Pictures/1000000000000106000000C1374B7384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7" draw:id="id7">
        <draw:frame draw:style-name="gr1" draw:text-style-name="P1" draw:layer="layout" svg:width="19.2cm" svg:height="12.8cm" svg:x="4.2cm" svg:y="4cm">
          <draw:image xlink:href="Pictures/1000000000000113000000B70D6329D4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8" draw:id="id8">
        <office:forms form:automatic-focus="false" form:apply-design-mode="false"/>
        <draw:frame draw:style-name="gr1" draw:text-style-name="P1" xml:id="id9" draw:id="id9" draw:layer="layout" svg:width="6.349cm" svg:height="4.206cm" svg:x="2cm" svg:y="2.194cm">
          <draw:image xlink:href="Pictures/10000000000000F00000009FF7B85844.png" xlink:type="simple" xlink:show="embed" xlink:actuate="onLoad">
            <text:p/>
          </draw:image>
        </draw:frame>
        <draw:frame draw:style-name="gr1" draw:text-style-name="P1" xml:id="id14" draw:id="id14" draw:layer="layout" svg:width="6.243cm" svg:height="7.857cm" svg:x="18.157cm" svg:y="7.6cm">
          <draw:image xlink:href="Pictures/10000000000000EC00000129643D4B83.png" xlink:type="simple" xlink:show="embed" xlink:actuate="onLoad">
            <text:p/>
          </draw:image>
        </draw:frame>
        <draw:frame draw:style-name="gr1" draw:text-style-name="P1" xml:id="id13" draw:id="id13" draw:layer="layout" svg:width="6.878cm" svg:height="5.132cm" svg:x="9.922cm" svg:y="7.668cm">
          <draw:image xlink:href="Pictures/1000000000000104000000C23B5B6B2D.png" xlink:type="simple" xlink:show="embed" xlink:actuate="onLoad">
            <text:p/>
          </draw:image>
        </draw:frame>
        <draw:frame draw:style-name="gr1" draw:text-style-name="P1" xml:id="id11" draw:id="id11" draw:layer="layout" svg:width="7.275cm" svg:height="4.841cm" svg:x="17.8cm" svg:y="1.759cm">
          <draw:image xlink:href="Pictures/1000000000000113000000B78C41EE31.png" xlink:type="simple" xlink:show="embed" xlink:actuate="onLoad">
            <text:p/>
          </draw:image>
        </draw:frame>
        <draw:frame draw:style-name="gr1" draw:text-style-name="P1" xml:id="id12" draw:id="id12" draw:layer="layout" svg:width="7.275cm" svg:height="4.841cm" svg:x="1.6cm" svg:y="7.4cm">
          <draw:image xlink:href="Pictures/1000000000000113000000B7417A4C08.png" xlink:type="simple" xlink:show="embed" xlink:actuate="onLoad">
            <text:p/>
          </draw:image>
        </draw:frame>
        <draw:frame draw:style-name="gr1" draw:text-style-name="P1" xml:id="id10" draw:id="id10" draw:layer="layout" svg:width="7.275cm" svg:height="4.841cm" svg:x="9.325cm" svg:y="2.159cm">
          <draw:image xlink:href="Pictures/1000000000000113000000B7EA6519AD.png" xlink:type="simple" xlink:show="embed" xlink:actuate="onLoad">
            <text:p/>
          </draw:image>
        </draw:frame>
        <draw:frame draw:style-name="gr1" draw:text-style-name="P1" xml:id="id15" draw:id="id15" draw:layer="layout" svg:width="7.937cm" svg:height="4.444cm" svg:x="1.263cm" svg:y="14.2cm">
          <draw:image xlink:href="Pictures/100000000000012C000000A8EF262E49.png" xlink:type="simple" xlink:show="embed" xlink:actuate="onLoad">
            <text:p/>
          </draw:image>
        </draw:frame>
        <draw:frame draw:style-name="gr1" draw:text-style-name="P1" xml:id="id16" draw:id="id16" draw:layer="layout" svg:width="6.349cm" svg:height="5.555cm" svg:x="11cm" svg:y="14.2cm">
          <draw:image xlink:href="Pictures/10000000000000F0000000D2FD636F69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17" draw:id="id17">
        <office:forms form:automatic-focus="false" form:apply-design-mode="false"/>
        <draw:frame draw:style-name="gr1" draw:text-style-name="P1" xml:id="id18" draw:id="id18" draw:layer="layout" svg:width="5.291cm" svg:height="6.667cm" svg:x="2.509cm" svg:y="1.933cm">
          <draw:image xlink:href="Pictures/10000000000000C8000000FC6A9EEED3.png" xlink:type="simple" xlink:show="embed" xlink:actuate="onLoad">
            <text:p/>
          </draw:image>
        </draw:frame>
        <draw:frame draw:style-name="gr1" draw:text-style-name="P1" xml:id="id19" draw:id="id19" draw:layer="layout" svg:width="5.926cm" svg:height="5.926cm" svg:x="10cm" svg:y="2.2cm">
          <draw:image xlink:href="Pictures/10000000000000E0000000E03FC8DB99.png" xlink:type="simple" xlink:show="embed" xlink:actuate="onLoad">
            <text:p/>
          </draw:image>
        </draw:frame>
        <draw:frame draw:style-name="gr1" draw:text-style-name="P1" xml:id="id20" draw:id="id20" draw:layer="layout" svg:width="7.725cm" svg:height="4.206cm" svg:x="17.8cm" svg:y="2.594cm">
          <draw:image xlink:href="Pictures/10000000000001240000009FE12029B8.png" xlink:type="simple" xlink:show="embed" xlink:actuate="onLoad">
            <text:p/>
          </draw:image>
        </draw:frame>
        <draw:frame draw:style-name="gr1" draw:text-style-name="P1" xml:id="id21" draw:id="id21" draw:layer="layout" svg:width="7.09cm" svg:height="4.973cm" svg:x="0.6cm" svg:y="10.027cm">
          <draw:image xlink:href="Pictures/100000000000010C000000BC6580BC51.png" xlink:type="simple" xlink:show="embed" xlink:actuate="onLoad">
            <text:p/>
          </draw:image>
        </draw:frame>
        <draw:frame draw:style-name="gr1" draw:text-style-name="P1" xml:id="id22" draw:id="id22" draw:layer="layout" svg:width="7.937cm" svg:height="4.444cm" svg:x="6.8cm" svg:y="9.571cm">
          <draw:image xlink:href="Pictures/100000000000012C000000A82F07E54F.png" xlink:type="simple" xlink:show="embed" xlink:actuate="onLoad">
            <text:p/>
          </draw:image>
        </draw:frame>
        <draw:frame draw:style-name="gr1" draw:text-style-name="P1" xml:id="id23" draw:id="id23" draw:layer="layout" svg:width="5.952cm" svg:height="5.952cm" svg:x="18.248cm" svg:y="9.448cm">
          <draw:image xlink:href="Pictures/10000000000000E1000000E1493ECAE2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xml:id="id24" draw:id="id24">
        <office:forms form:automatic-focus="false" form:apply-design-mode="false"/>
        <draw:frame draw:style-name="gr1" draw:text-style-name="P1" xml:id="id25" draw:id="id25" draw:layer="layout" svg:width="5.82cm" svg:height="6.058cm" svg:x="3.2cm" svg:y="7.342cm">
          <draw:image xlink:href="Pictures/10000000000000DC000000E5E8D366AD.png" xlink:type="simple" xlink:show="embed" xlink:actuate="onLoad">
            <text:p/>
          </draw:image>
        </draw:frame>
        <draw:frame draw:style-name="gr1" draw:text-style-name="P1" xml:id="id26" draw:id="id26" draw:layer="layout" svg:width="7.063cm" svg:height="5cm" svg:x="15.6cm" svg:y="8.2cm">
          <draw:image xlink:href="Pictures/100000000000010B000000BD9FCCD1B4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xml:id="id27" draw:id="id27">
        <office:forms form:automatic-focus="false" form:apply-design-mode="false"/>
        <draw:frame draw:style-name="gr1" draw:text-style-name="P1" xml:id="id28" draw:id="id28" draw:layer="layout" svg:width="6.164cm" svg:height="5.714cm" svg:x="4.636cm" svg:y="7.486cm">
          <draw:image xlink:href="Pictures/10000000000000E9000000D81FD945B7.png" xlink:type="simple" xlink:show="embed" xlink:actuate="onLoad">
            <text:p/>
          </draw:image>
        </draw:frame>
        <draw:frame draw:style-name="gr1" draw:text-style-name="P1" xml:id="id29" draw:id="id29" draw:layer="layout" svg:width="5.952cm" svg:height="5.952cm" svg:x="16.848cm" svg:y="7.648cm">
          <draw:image xlink:href="Pictures/10000000000000E1000000E11572FD76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xml:id="id30" draw:id="id30">
        <office:forms form:automatic-focus="false" form:apply-design-mode="false"/>
        <draw:frame draw:style-name="gr1" draw:text-style-name="P1" xml:id="id31" draw:id="id31" draw:layer="layout" svg:width="6.005cm" svg:height="5.873cm" svg:x="2.2cm" svg:y="1.8cm">
          <draw:image xlink:href="Pictures/10000000000000E3000000DE2ACB1E4D.png" xlink:type="simple" xlink:show="embed" xlink:actuate="onLoad">
            <text:p/>
          </draw:image>
        </draw:frame>
        <draw:frame draw:style-name="gr1" draw:text-style-name="P1" xml:id="id32" draw:id="id32" draw:layer="layout" svg:width="7.963cm" svg:height="4.444cm" svg:x="11.2cm" svg:y="2.356cm">
          <draw:image xlink:href="Pictures/100000000000012D000000A8458E0EF1.png" xlink:type="simple" xlink:show="embed" xlink:actuate="onLoad">
            <text:p/>
          </draw:image>
        </draw:frame>
        <draw:frame draw:style-name="gr1" draw:text-style-name="P1" xml:id="id34" draw:id="id34" draw:layer="layout" svg:width="7.275cm" svg:height="4.841cm" svg:x="1.325cm" svg:y="8.159cm">
          <draw:image xlink:href="Pictures/1000000000000113000000B71C826F34.png" xlink:type="simple" xlink:show="embed" xlink:actuate="onLoad">
            <text:p/>
          </draw:image>
        </draw:frame>
        <draw:frame draw:style-name="gr1" draw:text-style-name="P1" xml:id="id33" draw:id="id33" draw:layer="layout" svg:width="7.963cm" svg:height="4.418cm" svg:x="19.6cm" svg:y="2.182cm">
          <draw:image xlink:href="Pictures/100000000000012D000000A74A1556B3.png" xlink:type="simple" xlink:show="embed" xlink:actuate="onLoad">
            <text:p/>
          </draw:image>
        </draw:frame>
        <draw:frame draw:style-name="gr1" draw:text-style-name="P1" xml:id="id35" draw:id="id35" draw:layer="layout" svg:width="7.275cm" svg:height="4.841cm" svg:x="9.525cm" svg:y="8.2cm">
          <draw:image xlink:href="Pictures/1000000000000113000000B7076FCE18.png" xlink:type="simple" xlink:show="embed" xlink:actuate="onLoad">
            <text:p/>
          </draw:image>
        </draw:frame>
        <draw:frame draw:style-name="gr1" draw:text-style-name="P1" xml:id="id36" draw:id="id36" draw:layer="layout" svg:width="7.91cm" svg:height="4.444cm" svg:x="18.4cm" svg:y="8.2cm">
          <draw:image xlink:href="Pictures/100000000000012B000000A89CD64384.png" xlink:type="simple" xlink:show="embed" xlink:actuate="onLoad">
            <text:p/>
          </draw:image>
        </draw:frame>
        <draw:frame draw:style-name="gr1" draw:text-style-name="P1" xml:id="id37" draw:id="id37" draw:layer="layout" svg:width="5.211cm" svg:height="6.772cm" svg:x="1.589cm" svg:y="13.428cm">
          <draw:image xlink:href="Pictures/10000000000000C500000100A58754E0.png" xlink:type="simple" xlink:show="embed" xlink:actuate="onLoad">
            <text:p/>
          </draw:image>
        </draw:frame>
        <draw:frame draw:style-name="gr1" draw:text-style-name="P1" xml:id="id38" draw:id="id38" draw:layer="layout" svg:width="2.592cm" svg:height="5.264cm" svg:x="8.8cm" svg:y="14.136cm">
          <draw:image xlink:href="Pictures/1000000000000062000000C729ACD96B.png" xlink:type="simple" xlink:show="embed" xlink:actuate="onLoad">
            <text:p/>
          </draw:image>
        </draw:frame>
        <draw:frame draw:style-name="gr1" draw:text-style-name="P1" xml:id="id39" draw:id="id39" draw:layer="layout" svg:width="7.037cm" svg:height="5cm" svg:x="12.8cm" svg:y="14.4cm">
          <draw:image xlink:href="Pictures/100000000000010A000000BD55C9D510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xml:id="id40" draw:id="id40">
        <draw:frame draw:style-name="gr1" draw:text-style-name="P1" draw:layer="layout" svg:width="18.4cm" svg:height="12.6cm" svg:x="5.6cm" svg:y="4.2cm">
          <draw:image xlink:href="Pictures/100000000000012C000000A8FB03CAA9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xml:id="id41" draw:id="id41">
        <office:forms form:automatic-focus="false" form:apply-design-mode="false"/>
        <draw:frame draw:style-name="gr1" draw:text-style-name="P1" xml:id="id43" draw:id="id43" draw:layer="layout" svg:width="7.619cm" svg:height="4.629cm" svg:x="15.8cm" svg:y="10.971cm">
          <draw:image xlink:href="Pictures/1000000000000120000000AFB1830F4E.png" xlink:type="simple" xlink:show="embed" xlink:actuate="onLoad">
            <text:p/>
          </draw:image>
        </draw:frame>
        <draw:frame draw:style-name="gr1" draw:text-style-name="P1" xml:id="id42" draw:id="id42" draw:layer="layout" svg:width="6.878cm" svg:height="5.132cm" svg:x="3.722cm" svg:y="10.2cm">
          <draw:image xlink:href="Pictures/1000000000000104000000C213E13C0E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3" smil:attributeName="visibility" smil:to="visible"/>
                  <anim:transitionFilter smil:dur="2s" smil:targetElement="id43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aza audigé</meta:initial-creator>
    <meta:creation-date>2017-01-09T16:18:08.78</meta:creation-date>
    <meta:editing-duration>PT28M40S</meta:editing-duration>
    <meta:editing-cycles>2</meta:editing-cycles>
    <dc:date>2017-01-09T17:01:59.92</dc:date>
    <dc:creator>zaza audigé</dc:creator>
    <meta:document-statistic meta:object-count="79"/>
    <meta:generator>OpenOffice/4.1.2$Win32 OpenOffice.org_project/412m3$Build-9782</meta:generator>
  </office:meta>
</office:document-meta>
</file>