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1) Complete with « his » or « is ».</text:span><text:line-break/><text:line-break/>1 I have got a brother. <text:s/>…....... name …....... Dave. He …....... 12 years old.<text:line-break/><text:line-break/>2 kate's grandfather …....... American. <text:s text:c="2"/>…....... parents emigrated from Ireland.<text:line-break/><text:line-break/>3 Patrick celebrated Christmas at …....... grandparents'.<text:line-break/><text:line-break/>4 Paul had a mobile phone by …....... parents for Christmas.<text:line-break/><text:line-break/>5 Tony went to the cinema with …....... <text:s/>friends during the holidays.<text:line-break/><text:line-break/>6 Peter …....... in year 7 and …....... brother John …....... <text:s/>in year 9.</text:p>
      <text:p text:style-name="Standard"/>
      <text:p text:style-name="Standard">7 Today, it …....... rainy and a little cold.</text:p>
      <text:p text:style-name="Standard"/>
      <text:p text:style-name="Standard"/>
      <text:p text:style-name="Standard"/>
      <text:p text:style-name="P1">2) Complete with a possessive : « his » <text:s text:c="2"/>« her » <text:s text:c="2"/>« my ».</text:p>
      <text:p text:style-name="Standard"/>
      <text:p text:style-name="Standard">1 Philip and …....... parents went to Italy for Christmas.</text:p>
      <text:p text:style-name="Standard"/>
      <text:p text:style-name="Standard">2 Kerry has got a dog. <text:s/>…....... dog's name is Blacky.</text:p>
      <text:p text:style-name="Standard"/>
      <text:p text:style-name="Standard">3 …....... English teacher is Mrs Tirard.<text:line-break/><text:line-break/>4 Betty had a bracelet by …....... sister for …....... birthday.</text:p>
      <text:p text:style-name="Standard"/>
      <text:p text:style-name="Standard">5 I went to the cinema with …....... parents and …....... brother during the holidays.</text:p>
      <text:p text:style-name="Standard"/>
      <text:p text:style-name="Standard">6 Harry did …....... homework last week-end.</text:p>
      <text:p text:style-name="Standard"/>
      <text:p text:style-name="Standard"/>
      <text:p text:style-name="Standard"/>
      <text:p text:style-name="P1">3) Say it in English.</text:p>
      <text:p text:style-name="Standard"/>
      <text:p text:style-name="Standard">1 Tom a fêté noël chez lui.</text:p>
      <text:p text:style-name="Standard"/>
      <text:p text:style-name="Standard"/>
      <text:p text:style-name="Standard"/>
      <text:p text:style-name="Standard">2 Helen a fêté noël chez ses grand-parents.</text:p>
      <text:p text:style-name="Standard"/>
      <text:p text:style-name="Standard"/>
      <text:p text:style-name="Standard"/>
      <text:p text:style-name="Standard">3 Ann a fêté noël chez sa tante.<text:line-break/><text:line-break/><text:line-break/>4 Pendant les vacances, Ted est allé au cinéma avec ses amis.<text:line-break/><text:line-break/><text:line-break/>5 Pendant les vacances, Betty a mangé au restaurant avec sa grand-m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20:42:40</meta:creation-date>
    <dc:date>2017-01-29T19:17:31</dc:date>
    <meta:editing-duration>PT19M5S</meta:editing-duration>
    <meta:editing-cycles>3</meta:editing-cycles>
    <meta:generator>OpenOffice.org/3.4.1$Unix OpenOffice.org_project/341m1$Build-9593</meta:generator>
    <meta:document-statistic meta:table-count="0" meta:image-count="0" meta:object-count="0" meta:page-count="1" meta:paragraph-count="12" meta:word-count="216" meta:character-count="1181"/>
  </office:meta>
</office:document-meta>
</file>