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diagnostique 6ème.</text:p>
      <text:p text:style-name="P1">Part 1 : Oral comprehension.</text:p>
      <text:p text:style-name="P2">Name : <text:s text:c="82"/>Form :</text:p>
      <text:p text:style-name="P2"/>
      <text:p text:style-name="P3"><text:span text:style-name="T2">1) Listen and write the numbers you hear.</text:span><text:line-break/><text:line-break/>Part 1 : <text:s text:c="108"/>0 <text:s text:c="4"/>1 <text:s text:c="4"/>2 <text:s text:c="4"/>3 <text:s text:c="4"/>4 <text:s text:c="4"/>5 <text:s text:c="14"/><text:line-break/>Part 2 : <text:s text:c="108"/>0 <text:s text:c="4"/>1 <text:s text:c="4"/>2 <text:s text:c="4"/>3 <text:s text:c="4"/>4 <text:s text:c="4"/>5<text:line-break/><text:line-break/>Part 3 : <text:s text:c="108"/>0 <text:s text:c="4"/>1 <text:s text:c="4"/>2 <text:s text:c="4"/>3 <text:s text:c="4"/>4 <text:s text:c="4"/>5</text:p>
      <text:p text:style-name="P3"><text:line-break/><text:line-break/><text:span text:style-name="T2">2) Listen and write the letters you hear.<text:line-break/><text:line-break/></text:span>Part 1 : <text:s text:c="109"/>0 <text:s text:c="4"/>1 <text:s text:c="4"/>2 <text:s text:c="4"/>3 <text:s text:c="4"/><text:line-break/><text:line-break/>Part 2 : <text:s text:c="109"/>0 <text:s text:c="4"/>1 <text:s text:c="4"/>2 <text:s text:c="4"/><text:line-break/><text:line-break/>Part 3 : <text:s text:c="109"/>0 <text:s text:c="4"/>1 <text:s text:c="4"/>2<text:line-break/><text:line-break/>Part 4 : <text:span text:style-name="T1"><text:s text:c="82"/></text:span>0 <text:s text:c="4"/>1 <text:s text:c="4"/>2 <text:s text:c="4"/>3 <text:line-break/><text:line-break/><text:line-break/><text:span text:style-name="T2">3) Listen and write the dates you hea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07:11</meta:creation-date>
    <dc:date>2015-08-25T18:38:20</dc:date>
    <meta:editing-duration>PT15M28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5" meta:word-count="89" meta:character-count="1270"/>
  </office:meta>
</office:document-meta>
</file>