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officeooo:rsid="001bef42" officeooo:paragraph-rsid="001bef42" style:font-weight-asian="bold" style:font-weight-complex="bold"/>
    </style:style>
    <style:style style:name="P2" style:family="paragraph" style:parent-style-name="Table_20_Contents">
      <style:text-properties officeooo:rsid="001cece5" officeooo:paragraph-rsid="001cece5"/>
    </style:style>
    <style:style style:name="P3" style:family="paragraph" style:parent-style-name="Table_20_Contents">
      <style:text-properties officeooo:rsid="001cece5" officeooo:paragraph-rsid="001e6959"/>
    </style:style>
    <style:style style:name="P4" style:family="paragraph" style:parent-style-name="Table_20_Contents">
      <style:text-properties officeooo:rsid="001d8aee" officeooo:paragraph-rsid="001e6959"/>
    </style:style>
    <style:style style:name="P5" style:family="paragraph" style:parent-style-name="Table_20_Contents">
      <style:text-properties officeooo:rsid="001e6959" officeooo:paragraph-rsid="001d8aee"/>
    </style:style>
    <style:style style:name="P6" style:family="paragraph" style:parent-style-name="Table_20_Contents">
      <style:text-properties officeooo:rsid="001e6959" officeooo:paragraph-rsid="001e6959"/>
    </style:style>
    <style:style style:name="P7" style:family="paragraph" style:parent-style-name="Table_20_Contents">
      <style:text-properties officeooo:rsid="001f6568" officeooo:paragraph-rsid="001f6568"/>
    </style:style>
    <style:style style:name="P8" style:family="paragraph" style:parent-style-name="Table_20_Contents">
      <style:text-properties officeooo:rsid="001cece5" officeooo:paragraph-rsid="001cece5"/>
    </style:style>
    <style:style style:name="P9" style:family="paragraph" style:parent-style-name="Table_20_Contents">
      <style:text-properties officeooo:rsid="001cece5" officeooo:paragraph-rsid="0023060d"/>
    </style:style>
    <style:style style:name="P10" style:family="paragraph" style:parent-style-name="Table_20_Contents">
      <style:text-properties officeooo:rsid="001cece5" officeooo:paragraph-rsid="00231bac"/>
    </style:style>
    <style:style style:name="P11" style:family="paragraph" style:parent-style-name="Table_20_Contents">
      <style:text-properties officeooo:rsid="0023060d" officeooo:paragraph-rsid="0023060d"/>
    </style:style>
    <style:style style:name="P12" style:family="paragraph" style:parent-style-name="Table_20_Contents">
      <style:text-properties officeooo:rsid="00231bac" officeooo:paragraph-rsid="00231bac"/>
    </style:style>
    <style:style style:name="T1" style:family="text">
      <style:text-properties officeooo:rsid="001e695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The teacher</text:p>
          </table:table-cell>
          <table:table-cell table:style-name="Tableau1.B1" office:value-type="string">
            <text:p text:style-name="P1">The pupils</text:p>
          </table:table-cell>
        </table:table-row>
        <table:table-row>
          <table:table-cell table:style-name="Tableau1.A2" office:value-type="string">
            <text:p text:style-name="P2"/>
            <text:p text:style-name="P2">Can you go and pull down the screen, please ?</text:p>
            <text:p text:style-name="P3">Can you pull down the screen ?</text:p>
            <text:p text:style-name="P3">Can you switch off the lights, please ?</text:p>
            <text:p text:style-name="P6">Can you open the window ?</text:p>
            <text:p text:style-name="P6">Can you go to the counsellor's office for me please ?</text:p>
            <text:p text:style-name="P6">Can you hand out the papers ?</text:p>
            <text:p text:style-name="P6">Can you close the blinds ?</text:p>
            <text:p text:style-name="P6">Can you write the date on the board, please ?</text:p>
            <text:p text:style-name="P7">Can you wipe the board ?</text:p>
            <text:p text:style-name="P3"/>
            <text:p text:style-name="P3"/>
            <text:p text:style-name="P3"/>
            <text:p text:style-name="P4">Take <text:span text:style-name="T1">a piece of paper !</text:span></text:p>
            <text:p text:style-name="P6">Take your copybooks everybody !</text:p>
            <text:p text:style-name="P6">Take your diaries !</text:p>
            <text:p text:style-name="P6"/>
            <text:p text:style-name="P6"/>
            <text:p text:style-name="P4">Don't <text:span text:style-name="T1">chat, please !</text:span></text:p>
            <text:p text:style-name="P6">Don't write for the moment !</text:p>
            <text:p text:style-name="P6"/>
            <text:p text:style-name="P6"/>
            <text:p text:style-name="P3">Revise the vocabulary.</text:p>
            <text:p text:style-name="P3">Revise the lesson.</text:p>
            <text:p text:style-name="P3">Learn the vocabulary.</text:p>
            <text:p text:style-name="P3"/>
            <text:p text:style-name="P3"/>
            <text:p text:style-name="P3">Sit properly, please !</text:p>
            <text:p text:style-name="P3">Speak up. Speak louder, please.</text:p>
            <text:p text:style-name="P3"/>
            <text:p text:style-name="P3">Count your friends, please.</text:p>
            <text:p text:style-name="P2">Turn your tables for the test.</text:p>
            <text:p text:style-name="P2">Close your copybooks.</text:p>
            <text:p text:style-name="P2">Repeat, please.</text:p>
            <text:p text:style-name="P3">Ask for help !</text:p>
            <text:p text:style-name="P6">You can sit down !</text:p>
            <text:p text:style-name="P2"/>
            <text:p text:style-name="P2"/>
            <text:p text:style-name="P2"/>
            <text:p text:style-name="P2">Have you finished ?</text:p>
            <text:p text:style-name="P2"/>
            <text:p text:style-name="P12">How are you today ?</text:p>
            <text:p text:style-name="P12">What is the weather like ?</text:p>
            <text:p text:style-name="P2"/>
            <text:p text:style-name="P2"/>
            <text:p text:style-name="P2"/>
            <text:p text:style-name="P5"/>
            <text:p text:style-name="P5"/>
            <text:p text:style-name="P6"/>
            <text:p text:style-name="P2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P9">I don't know.</text:p>
            <text:p text:style-name="P9">I don't understand.</text:p>
            <text:p text:style-name="P9">I don't remember.</text:p>
            <text:p text:style-name="P11">I don't have my copybook.</text:p>
            <text:p text:style-name="P9"/>
            <text:p text:style-name="P9"/>
            <text:p text:style-name="P9">Can I go to the bin, please ?</text:p>
            <text:p text:style-name="P9">Can I have a piece of paper, please ?</text:p>
            <text:p text:style-name="P11">Can I have a pen ?</text:p>
            <text:p text:style-name="P11">Can I have a tissue, please ?</text:p>
            <text:p text:style-name="P11">Can I go to the toilet ?</text:p>
            <text:p text:style-name="P11">Can I go to the nurse ?</text:p>
            <text:p text:style-name="P11">Can I go to the secretary's office ?</text:p>
            <text:p text:style-name="P11">Can I go to the board?</text:p>
            <text:p text:style-name="P11">Can I wipe the board ?</text:p>
            <text:p text:style-name="P11">Can I be the assistant ?</text:p>
            <text:p text:style-name="P11">Can I help ?</text:p>
            <text:p text:style-name="P11">Can I hand out the papers ?</text:p>
            <text:p text:style-name="P9"/>
            <text:p text:style-name="P9"/>
            <text:p text:style-name="P9"/>
            <text:p text:style-name="P9">What is the English / French for …. ?</text:p>
            <text:p text:style-name="P2">What is the date, today ?</text:p>
            <text:p text:style-name="P12">What did you do last, week-end ?</text:p>
            <text:p text:style-name="P10">How many papers do you need ?</text:p>
            <text:p text:style-name="P2"/>
            <text:p text:style-name="P2"/>
            <text:p text:style-name="P2">Goodbye, have a good day.</text:p>
            <text:p text:style-name="P9">Good morning. / Good afternoon.</text:p>
            <text:p text:style-name="P12">How are you today ?</text:p>
            <text:p text:style-name="P2"/>
            <text:p text:style-name="P2"/>
            <text:p text:style-name="P2"/>
            <text:p text:style-name="P2">Can you help me …, please ?</text:p>
            <text:p text:style-name="P12">Can you speak louder ?</text:p>
            <text:p text:style-name="P12">Can you lend me your glue ?</text:p>
            <text:p text:style-name="P12">Can you repeat ?</text:p>
            <text:p text:style-name="P12">Can you spell …. ?</text:p>
            <text:p text:style-name="P2"/>
            <text:p text:style-name="P2"/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0T09:08:22.941000000</meta:creation-date>
    <dc:date>2016-06-22T09:07:47.718000000</dc:date>
    <meta:editing-duration>PT35M57S</meta:editing-duration>
    <meta:editing-cycles>7</meta:editing-cycles>
    <meta:generator>LibreOffice/4.2.5.2$Windows_x86 LibreOffice_project/61cb170a04bb1f12e77c884eab9192be736ec5f5</meta:generator>
    <meta:document-statistic meta:table-count="1" meta:image-count="0" meta:object-count="0" meta:page-count="2" meta:paragraph-count="58" meta:word-count="324" meta:character-count="1446" meta:non-whitespace-character-count="1180"/>
  </office:meta>
</office:document-meta>
</file>