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4c0e6" officeooo:paragraph-rsid="0004c0e6"/>
    </style:style>
    <style:style style:name="P2" style:family="paragraph" style:parent-style-name="Table_20_Contents">
      <style:text-properties officeooo:rsid="0004c0e6" officeooo:paragraph-rsid="00058773"/>
    </style:style>
    <style:style style:name="P3" style:family="paragraph" style:parent-style-name="Table_20_Contents">
      <style:text-properties officeooo:rsid="0004c0e6" officeooo:paragraph-rsid="00079860"/>
    </style:style>
    <style:style style:name="P4" style:family="paragraph" style:parent-style-name="Table_20_Contents">
      <style:text-properties officeooo:paragraph-rsid="0004c0e6"/>
    </style:style>
    <style:style style:name="P5" style:family="paragraph" style:parent-style-name="Table_20_Contents">
      <style:text-properties officeooo:paragraph-rsid="00079860"/>
    </style:style>
    <style:style style:name="P6" style:family="paragraph" style:parent-style-name="Table_20_Contents">
      <style:text-properties officeooo:rsid="00099043" officeooo:paragraph-rsid="00099043"/>
    </style:style>
    <style:style style:name="P7" style:family="paragraph" style:parent-style-name="Table_20_Contents">
      <style:text-properties officeooo:rsid="0004c0e6" officeooo:paragraph-rsid="00079860"/>
    </style:style>
    <style:style style:name="P8" style:family="paragraph" style:parent-style-name="Table_20_Contents">
      <style:text-properties officeooo:rsid="0004c0e6" officeooo:paragraph-rsid="00058773"/>
    </style:style>
    <style:style style:name="P9" style:family="paragraph" style:parent-style-name="Table_20_Contents">
      <style:text-properties officeooo:rsid="0004c0e6" officeooo:paragraph-rsid="0004c0e6"/>
    </style:style>
    <style:style style:name="T1" style:family="text">
      <style:text-properties officeooo:rsid="0004c0e6"/>
    </style:style>
    <style:style style:name="T2" style:family="text">
      <style:text-properties officeooo:rsid="00058773"/>
    </style:style>
    <style:style style:name="T3" style:family="text">
      <style:text-properties officeooo:rsid="0005aedf"/>
    </style:style>
    <style:style style:name="T4" style:family="text">
      <style:text-properties officeooo:rsid="00079860"/>
    </style:style>
    <style:style style:name="T5" style:family="text">
      <style:text-properties officeooo:rsid="00099043"/>
    </style:style>
    <style:style style:name="T6" style:family="text">
      <style:text-properties officeooo:rsid="000a6e5e"/>
    </style:style>
    <style:style style:name="T7" style:family="text">
      <style:text-properties officeooo:rsid="000c3b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The teacher</text:p>
          </table:table-cell>
          <table:table-cell table:style-name="Tableau1.B1" office:value-type="string">
            <text:p text:style-name="P1">The pupils</text:p>
          </table:table-cell>
        </table:table-row>
        <table:table-row>
          <table:table-cell table:style-name="Tableau1.A2" office:value-type="string">
            <text:p text:style-name="Table_20_Contents">- <text:span text:style-name="T1">Can you switch off the light, please ?</text:span></text:p>
            <text:p text:style-name="P2">- Can you pull down the screen ?</text:p>
            <text:p text:style-name="P2">- Can you pull down the blinds ?</text:p>
            <text:p text:style-name="P2">- <text:span text:style-name="T2">Can you repeat, please ?</text:span></text:p>
            <text:p text:style-name="P2">- <text:span text:style-name="T2">Can you clean the board ?</text:span></text:p>
            <text:p text:style-name="P2">- <text:span text:style-name="T3">Can you spell …., please ?</text:span></text:p>
            <text:p text:style-name="P2">- <text:span text:style-name="T7">Can you go to the counsellor's office ?</text:span></text:p>
            <text:p text:style-name="Table_20_Contents"/>
            <text:p text:style-name="P1"/>
            <text:p text:style-name="P2">- Take your copybook.</text:p>
            <text:p text:style-name="P2">- <text:span text:style-name="T3">Take your homework</text:span></text:p>
            <text:p text:style-name="P2">- <text:span text:style-name="T3">Take rough paper / Take a piece of paper.</text:span></text:p>
            <text:p text:style-name="P2">- <text:span text:style-name="T3">Take your diaries !</text:span></text:p>
            <text:p text:style-name="P2"/>
            <text:p text:style-name="P2"/>
            <text:p text:style-name="P2">- <text:span text:style-name="T2">Speak louder, please !</text:span></text:p>
            <text:p text:style-name="P2">- Sit properly.</text:p>
            <text:p text:style-name="P1">- Count your friends, please !</text:p>
            <text:p text:style-name="P1">- Sit down / You can sit down.</text:p>
            <text:p text:style-name="P2">- Come in !</text:p>
            <text:p text:style-name="P2">- <text:span text:style-name="T3">Write with a pencil !</text:span></text:p>
            <text:p text:style-name="P2">- <text:span text:style-name="T3">Ask for help !</text:span></text:p>
            <text:p text:style-name="P2">- <text:span text:style-name="T3">Be quiet please !</text:span></text:p>
            <text:p text:style-name="P2">- <text:span text:style-name="T3">Come to the board for the date, please !</text:span></text:p>
            <text:p text:style-name="P1"/>
            <text:p text:style-name="P1"/>
            <text:p text:style-name="P2">- Good morning / good afternoon.</text:p>
            <text:p text:style-name="P1">- Goodbye. Have a nice ….. <text:s text:c="3"/>Have a good ……</text:p>
            <text:p text:style-name="P1"/>
            <text:p text:style-name="P1"/>
            <text:p text:style-name="P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5">- <text:span text:style-name="T1">I don't understand.</text:span></text:p>
            <text:p text:style-name="P3">- I don't remember.</text:p>
            <text:p text:style-name="P3">- I don't know !</text:p>
            <text:p text:style-name="P5"/>
            <text:p text:style-name="P5"/>
            <text:p text:style-name="P4">- <text:span text:style-name="T1">What is the English for …. ?</text:span></text:p>
            <text:p text:style-name="P4">- <text:span text:style-name="T1">What is the date, today ?</text:span></text:p>
            <text:p text:style-name="P5">- <text:span text:style-name="T1">What did you do last week end ?</text:span></text:p>
            <text:p text:style-name="P5"/>
            <text:p text:style-name="P5"/>
            <text:p text:style-name="P4">- <text:span text:style-name="T1">Can I have a piece of paper, please ?</text:span></text:p>
            <text:p text:style-name="P4">- <text:span text:style-name="T1">Can you help me ?</text:span></text:p>
            <text:p text:style-name="P3">- Can I have a tissue, please ?</text:p>
            <text:p text:style-name="P3">- <text:span text:style-name="T5">Can I go to the bin ?</text:span></text:p>
            <text:p text:style-name="P3">- <text:span text:style-name="T5">Can I go to the toilets ?</text:span></text:p>
            <text:p text:style-name="P3">- <text:span text:style-name="T5">Can I go to the nurse ?</text:span></text:p>
            <text:p text:style-name="P6">- Can I change place, please ?</text:p>
            <text:p text:style-name="P6">- <text:span text:style-name="T6">Can I open / close the window ?</text:span></text:p>
            <text:p text:style-name="P4"/>
            <text:p text:style-name="P1"/>
            <text:p text:style-name="P1">- Bless you.</text:p>
            <text:p text:style-name="P1">- How many paper<text:span text:style-name="T4">s do you need ?</text:span></text:p>
            <text:p text:style-name="P3">- Good morning / good afternoon.</text:p>
            <text:p text:style-name="P3">- <text:span text:style-name="T6">Sorry I don't have my copybook.</text:span></text:p>
            <text:p text:style-name="P3">- <text:span text:style-name="T6">Sorry I forgot my copybook.</text:span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2:06:29.625000000</meta:creation-date>
    <dc:date>2016-06-21T16:56:45.084000000</dc:date>
    <meta:editing-duration>PT30M47S</meta:editing-duration>
    <meta:editing-cycles>9</meta:editing-cycles>
    <meta:generator>LibreOffice/4.2.5.2$Windows_x86 LibreOffice_project/61cb170a04bb1f12e77c884eab9192be736ec5f5</meta:generator>
    <meta:document-statistic meta:table-count="1" meta:image-count="0" meta:object-count="0" meta:page-count="1" meta:paragraph-count="43" meta:word-count="280" meta:character-count="1148" meta:non-whitespace-character-count="908"/>
  </office:meta>
</office:document-meta>
</file>