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191d61" officeooo:paragraph-rsid="00191d6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The teacher </text:p>
          </table:table-cell>
          <table:table-cell table:style-name="Tableau1.B1" office:value-type="string">
            <text:p text:style-name="P2">The pupils</text:p>
          </table:table-cell>
        </table:table-row>
        <table:table-row>
          <table:table-cell table:style-name="Tableau1.A2" office:value-type="string">
            <text:p text:style-name="P1">Good morning.</text:p>
            <text:p text:style-name="P1">Good afternoon.</text:p>
            <text:p text:style-name="P1">Sit down !</text:p>
            <text:p text:style-name="P3">How are you ?</text:p>
            <text:p text:style-name="P1">Can you count your friends ?</text:p>
            <text:p text:style-name="P3">What homework did you have for today ?</text:p>
            <text:p text:style-name="P1">Write the date !</text:p>
            <text:p text:style-name="P1"/>
            <text:p text:style-name="P1"/>
            <text:p text:style-name="P3">Shut your copybooks !</text:p>
            <text:p text:style-name="P1">Listen and write !</text:p>
            <text:p text:style-name="P3">Do you remember ?</text:p>
            <text:p text:style-name="P1"/>
            <text:p text:style-name="P3">Sit properly, please !</text:p>
            <text:p text:style-name="P1"/>
            <text:p text:style-name="P1">Silence, please !</text:p>
            <text:p text:style-name="P1">Quickly, please !</text:p>
            <text:p text:style-name="P1"/>
            <text:p text:style-name="P5">Have you finished ?</text:p>
            <text:p text:style-name="P1"/>
          </table:table-cell>
          <table:table-cell table:style-name="Tableau1.B2" office:value-type="string">
            <text:p text:style-name="P1">Good morning</text:p>
            <text:p text:style-name="P1">Good afternoon.</text:p>
            <text:p text:style-name="P1">Can I pull up the blinds ?</text:p>
            <text:p text:style-name="P1">Nobody is absent.</text:p>
            <text:p text:style-name="P1">What did you do last week-end ?</text:p>
            <text:p text:style-name="P1"/>
            <text:p text:style-name="P1"/>
            <text:p text:style-name="P1">I'm fine.</text:p>
            <text:p text:style-name="P1">I'm happy.</text:p>
            <text:p text:style-name="P1">I'm tired.</text:p>
            <text:p text:style-name="P1">I'm soso.</text:p>
            <text:p text:style-name="P1">I'm ill.</text:p>
            <text:p text:style-name="P1"/>
            <text:p text:style-name="P1">What is the date, today ?</text:p>
            <text:p text:style-name="P1">Today is …........</text:p>
            <text:p text:style-name="P1"/>
            <text:p text:style-name="P1">How many papers do you want ?</text:p>
            <text:p text:style-name="P1">Here you are !</text:p>
            <text:p text:style-name="P1"/>
            <text:p text:style-name="P1">Can I have rough paper, please ?</text:p>
            <text:p text:style-name="P1">Can I go to the bin ?</text:p>
            <text:p text:style-name="P1">Can I switch off / on the light ?</text:p>
            <text:p text:style-name="P1">Can I pull up the blinds ?</text:p>
            <text:p text:style-name="P1">Can I pull down the screen ?</text:p>
            <text:p text:style-name="P1">Can I have chalk, please ?</text:p>
            <text:p text:style-name="P5">Can I go to the toilets ?</text:p>
            <text:p text:style-name="P5">Can I have a tissue ?</text:p>
            <text:p text:style-name="P5">Can I open / close the window ?</text:p>
            <text:p text:style-name="P1"/>
            <text:p text:style-name="P1">Can you pull up / down the page ?</text:p>
            <text:p text:style-name="P1"/>
            <text:p text:style-name="P1"/>
            <text:p text:style-name="P1">I don't know.</text:p>
            <text:p text:style-name="P1">I don't understand.</text:p>
            <text:p text:style-name="P1">I don't remember.</text:p>
            <text:p text:style-name="P1">What is the English for … ?</text:p>
            <text:p text:style-name="P1"/>
            <text:p text:style-name="P1">I don't have …..</text:p>
            <text:p text:style-name="P1"/>
            <text:p text:style-name="P1">Can you repeat, please ?</text:p>
            <text:p text:style-name="P1">Can you help me , please ?</text:p>
            <text:p text:style-name="P1">Can you lend me a pen ?</text:p>
            <text:p text:style-name="P1"/>
            <text:p text:style-name="P1">….. is absent.</text:p>
            <text:p text:style-name="P1">….. and …. are absent.</text:p>
            <text:p text:style-name="P1"/>
            <text:p text:style-name="P1">We had to …..</text:p>
            <text:p text:style-name="P1"/>
            <text:p text:style-name="P1">You should say ...</text:p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08:52:55.45</meta:creation-date>
    <dc:date>2015-04-09T15:51:51.781000000</dc:date>
    <meta:editing-duration>PT37M55S</meta:editing-duration>
    <meta:editing-cycles>6</meta:editing-cycles>
    <meta:generator>LibreOffice/4.2.5.2$Windows_x86 LibreOffice_project/61cb170a04bb1f12e77c884eab9192be736ec5f5</meta:generator>
    <meta:print-date>2015-01-27T15:35:21.562000000</meta:print-date>
    <meta:document-statistic meta:table-count="1" meta:image-count="0" meta:object-count="0" meta:page-count="2" meta:paragraph-count="52" meta:word-count="238" meta:character-count="1027" meta:non-whitespace-character-count="840"/>
  </office:meta>
</office:document-meta>
</file>