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99cm" table:align="right"/>
    </style:style>
    <style:style style:name="Tableau1.A" style:family="table-column">
      <style:table-column-properties style:column-width="8.299cm"/>
    </style:style>
    <style:style style:name="Tableau1.B" style:family="table-column">
      <style:table-column-properties style:column-width="8.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ae70b" officeooo:paragraph-rsid="000ae70b"/>
    </style:style>
    <style:style style:name="P2" style:family="paragraph" style:parent-style-name="Standard">
      <style:text-properties officeooo:rsid="000ae70b"/>
    </style:style>
    <style:style style:name="P3" style:family="paragraph" style:parent-style-name="Table_20_Contents">
      <style:text-properties officeooo:rsid="000f393a" officeooo:paragraph-rsid="000f393a"/>
    </style:style>
    <style:style style:name="P4" style:family="paragraph" style:parent-style-name="Table_20_Contents">
      <style:text-properties officeooo:rsid="000f393a" officeooo:paragraph-rsid="001022fd"/>
    </style:style>
    <style:style style:name="P5" style:family="paragraph" style:parent-style-name="Table_20_Contents">
      <style:text-properties officeooo:rsid="001022fd" officeooo:paragraph-rsid="001022fd"/>
    </style:style>
    <style:style style:name="P6" style:family="paragraph" style:parent-style-name="Table_20_Contents">
      <style:text-properties officeooo:rsid="00113537" officeooo:paragraph-rsid="00113537"/>
    </style:style>
    <style:style style:name="T1" style:family="text">
      <style:text-properties officeooo:rsid="001022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The teacher</text:p>
          </table:table-cell>
          <table:table-cell table:style-name="Tableau1.B1" office:value-type="string">
            <text:p text:style-name="P3">The pupils</text:p>
          </table:table-cell>
        </table:table-row>
        <table:table-row>
          <table:table-cell table:style-name="Tableau1.A2" office:value-type="string">
            <text:p text:style-name="P4">Good morning / Good afternoon.</text:p>
            <text:p text:style-name="P4">You can sit down.</text:p>
            <text:p text:style-name="P4">Let's start !</text:p>
            <text:p text:style-name="P4">What homework did you have <text:span text:style-name="T1">for today</text:span> ?</text:p>
            <text:p text:style-name="P4"/>
            <text:p text:style-name="P4"/>
            <text:p text:style-name="P4">Quickly, please !</text:p>
            <text:p text:style-name="P5">Speak up. <text:s/>/ <text:s/>Speak louder.</text:p>
            <text:p text:style-name="P4"/>
            <text:p text:style-name="P5"/>
            <text:p text:style-name="P4">Take your copybooks. <text:s text:c="2"/>/ <text:s text:c="2"/>Copybooks shut.</text:p>
            <text:p text:style-name="P5">Take a piece of paper.</text:p>
            <text:p text:style-name="P5">Take your diaries.</text:p>
            <text:p text:style-name="P5"/>
            <text:p text:style-name="P4">Write. <text:s/>/ <text:s/><text:span text:style-name="T1">Don't write.</text:span></text:p>
            <text:p text:style-name="P4">2 miniutes.</text:p>
            <text:p text:style-name="P4">Have you finished ?</text:p>
            <text:p text:style-name="P4">Do you understand ?</text:p>
            <text:p text:style-name="P5">Ask for help.</text:p>
            <text:p text:style-name="P3"/>
            <text:p text:style-name="P4">Silence, please ! <text:s text:c="2"/>Be quiet !</text:p>
            <text:p text:style-name="P4">No, chatting !</text:p>
            <text:p text:style-name="P4">Listen !</text:p>
            <text:p text:style-name="P5">Raise your hand.</text:p>
            <text:p text:style-name="P3"/>
            <text:p text:style-name="P3"/>
            <text:p text:style-name="P4">Can you pull down the screen, please ?</text:p>
            <text:p text:style-name="P4">Can you switch off the lights ?</text:p>
            <text:p text:style-name="P5">Can you spell …. ?</text:p>
            <text:p text:style-name="P3"/>
            <text:p text:style-name="P3"/>
            <text:p text:style-name="P5"/>
            <text:p text:style-name="P5"/>
            <text:p text:style-name="P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Can I have a piece of paper ?</text:p>
            <text:p text:style-name="P6">Can I go to the bin ?</text:p>
            <text:p text:style-name="P6">Can I go to the toilet ?</text:p>
            <text:p text:style-name="P6">Can I go to the nurse ?</text:p>
            <text:p text:style-name="P6">Can you help me ?</text:p>
            <text:p text:style-name="P6">Can you repeat ?</text:p>
            <text:p text:style-name="P6"/>
            <text:p text:style-name="P6"/>
            <text:p text:style-name="P6">What is the English for … ?</text:p>
            <text:p text:style-name="P6">What is the date, today ?</text:p>
            <text:p text:style-name="P6">I don't understand.</text:p>
            <text:p text:style-name="P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1:00:25.73</meta:creation-date>
    <meta:print-date>2015-01-27T11:38:01.406000000</meta:print-date>
    <dc:date>2016-06-28T16:01:24.621000000</dc:date>
    <meta:editing-duration>PT45M55S</meta:editing-duration>
    <meta:editing-cycles>10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32" meta:word-count="151" meta:character-count="686" meta:non-whitespace-character-count="557"/>
  </office:meta>
</office:document-meta>
</file>