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C6000000FF1090D71B.png"/>
  <manifest:file-entry manifest:media-type="image/png" manifest:full-path="Pictures/100000000000035A0000022578FF9FA9.png"/>
  <manifest:file-entry manifest:media-type="image/png" manifest:full-path="Pictures/100000000000035A000001ED265B92B7.png"/>
  <manifest:file-entry manifest:media-type="image/png" manifest:full-path="Pictures/10000000000002AF000002218D6F3DF2.png"/>
  <manifest:file-entry manifest:media-type="image/png" manifest:full-path="Pictures/10000000000002AF0000022EC5962F79.png"/>
  <manifest:file-entry manifest:media-type="image/png" manifest:full-path="Pictures/10000000000002A60000027390831E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ss communication.</text:p>
      <text:p text:style-name="P1"/>
      <text:p text:style-name="P1"><draw:frame draw:style-name="fr1" draw:name="images1" text:anchor-type="paragraph" svg:x="4.279cm" svg:y="0.171cm" svg:width="8.444cm" svg:height="4.822cm" draw:z-index="0"><draw:image xlink:href="Pictures/100000000000035A000001ED265B92B7.png" xlink:type="simple" xlink:show="embed" xlink:actuate="onLoad"/></draw:frame></text:p>
      <text:p text:style-name="P1"/>
      <text:p text:style-name="P1"><draw:frame draw:style-name="fr1" draw:name="images2" text:anchor-type="paragraph" svg:x="4.244cm" svg:y="0.43cm" svg:width="8.513cm" svg:height="5.465cm" draw:z-index="1"><draw:image xlink:href="Pictures/100000000000035A0000022578FF9FA9.png" xlink:type="simple" xlink:show="embed" xlink:actuate="onLoad"/></draw:frame></text:p>
      <text:p text:style-name="P1"/>
      <text:p text:style-name="P1"/>
      <text:p text:style-name="P1"><draw:frame draw:style-name="fr1" draw:name="images3" text:anchor-type="paragraph" svg:x="4.946cm" svg:y="0.522cm" svg:width="7.108cm" svg:height="6.602cm" draw:z-index="2"><draw:image xlink:href="Pictures/10000000000002AF0000022EC5962F79.png" xlink:type="simple" xlink:show="embed" xlink:actuate="onLoad"/></draw:frame></text:p>
      <text:p text:style-name="P1"/>
      <text:p text:style-name="P1"/>
      <text:p text:style-name="P1"><draw:frame draw:style-name="fr1" draw:name="images6" text:anchor-type="paragraph" svg:x="6.193cm" svg:y="19.002cm" svg:width="4.614cm" svg:height="5.943cm" draw:z-index="5"><draw:image xlink:href="Pictures/10000000000000C6000000FF1090D71B.png" xlink:type="simple" xlink:show="embed" xlink:actuate="onLoad"/></draw:frame><draw:frame draw:style-name="fr1" draw:name="images5" text:anchor-type="paragraph" svg:x="4.662cm" svg:y="9.915cm" svg:width="7.678cm" svg:height="7.373cm" draw:z-index="4"><draw:image xlink:href="Pictures/10000000000002A60000027390831E8F.png" xlink:type="simple" xlink:show="embed" xlink:actuate="onLoad"/></draw:frame><draw:frame draw:style-name="fr1" draw:name="images4" text:anchor-type="paragraph" svg:x="4.865cm" svg:y="0.914cm" svg:width="7.692cm" svg:height="6.325cm" draw:z-index="3"><draw:image xlink:href="Pictures/10000000000002AF000002218D6F3DF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21:38:14</meta:creation-date>
    <dc:date>2020-01-08T21:47:06</dc:date>
    <meta:editing-duration>PT8M52S</meta:editing-duration>
    <meta:editing-cycles>3</meta:editing-cycles>
    <meta:generator>OpenOffice.org/3.4.1$Unix OpenOffice.org_project/341m1$Build-9593</meta:generator>
    <meta:document-statistic meta:table-count="0" meta:image-count="6" meta:object-count="0" meta:page-count="2" meta:paragraph-count="1" meta:word-count="2" meta:character-count="20"/>
  </office:meta>
</office:document-meta>
</file>