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officeooo:rsid="000a6396" officeooo:paragraph-rsid="000a6396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style:text-underline-style="none" fo:font-weight="normal" officeooo:rsid="000a6396" officeooo:paragraph-rsid="000a6396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style:text-underline-style="none" fo:font-weight="normal" officeooo:rsid="000a6396" officeooo:paragraph-rsid="000a6396" style:font-size-asian="10.5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days.</text:p>
      <text:p text:style-name="P1"/>
      <text:p text:style-name="P2">There are 7 days in a week.</text:p>
      <text:p text:style-name="P2"/>
      <text:p text:style-name="P2">Monday <text:s text:c="2"/>Tuesday <text:s text:c="2"/>Wednesday <text:s text:c="2"/>Thursday <text:s text:c="2"/>Friday <text:s text:c="2"/>Saturday <text:s text:c="2"/>Sunday.</text:p>
      <text:p text:style-name="P2"/>
      <text:p text:style-name="P1">There are 12 months in a year.</text:p>
      <text:p text:style-name="P1"/>
      <text:p text:style-name="P3">January <text:s text:c="2"/>February <text:s text:c="2"/>March <text:s text:c="2"/>April <text:s text:c="2"/>May <text:s text:c="2"/>June <text:s text:c="2"/>July <text:s text:c="2"/>August <text:s text:c="2"/>September <text:s text:c="2"/>October <text:s text:c="2"/>November <text:s text:c="2"/>Decemb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11:53:51.759000000</meta:creation-date>
    <dc:date>2016-09-29T11:57:11.257000000</dc:date>
    <meta:editing-duration>P0D</meta:editing-duration>
    <meta:editing-cycles>1</meta:editing-cycles>
    <meta:document-statistic meta:table-count="0" meta:image-count="0" meta:object-count="0" meta:page-count="1" meta:paragraph-count="5" meta:word-count="35" meta:character-count="242" meta:non-whitespace-character-count="178"/>
    <meta:generator>LibreOffice/4.2.5.2$Windows_x86 LibreOffice_project/61cb170a04bb1f12e77c884eab9192be736ec5f5</meta:generator>
  </office:meta>
</office:document-meta>
</file>