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404a" officeooo:paragraph-rsid="001b404a"/>
    </style:style>
    <style:style style:name="P2" style:family="paragraph" style:parent-style-name="Standard">
      <style:text-properties officeooo:rsid="001b404a" officeooo:paragraph-rsid="001bb619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404a" officeooo:paragraph-rsid="001b404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b404a" officeooo:paragraph-rsid="001b404a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bb619" officeooo:paragraph-rsid="001bb619"/>
    </style:style>
    <style:style style:name="P6" style:family="paragraph" style:parent-style-name="Standard">
      <style:text-properties fo:font-size="12pt" officeooo:rsid="001b404a" officeooo:paragraph-rsid="001b404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b404a" officeooo:paragraph-rsid="001b404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officeooo:rsid="001bb61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1d6dee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officeooo:rsid="001ee81d"/>
    </style:style>
    <style:style style:name="T11" style:family="text">
      <style:text-properties officeooo:rsid="0020a9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date : test (part 1)</text:p>
      <text:p text:style-name="P1"><text:span text:style-name="T9">Name :</text:span><text:span text:style-name="T3"> </text:span><text:s text:c="124"/><text:span text:style-name="T5"><text:s/></text:span><text:span text:style-name="T8">Form :</text:span></text:p>
      <text:p text:style-name="P1"><text:span text:style-name="T6">1) Listen and circle the ordinals you hear.</text:span> <text:s text:c="13"/>/5</text:p>
      <text:p text:style-name="P1"/>
      <text:p text:style-name="P1">30th <text:s text:c="7"/>8th <text:s text:c="5"/>16th <text:s text:c="5"/>21st <text:s text:c="6"/>14th <text:s text:c="5"/>17th <text:s text:c="5"/>20th <text:s text:c="5"/>13th <text:s text:c="5"/>3rd <text:s text:c="5"/>5th</text:p>
      <text:p text:style-name="P1"/>
      <text:p text:style-name="P1"/>
      <text:p text:style-name="P1">25th <text:s text:c="4"/>15th <text:s text:c="4"/>22nd <text:s text:c="4"/>18th <text:s text:c="4"/>12th <text:s text:c="4"/>5th <text:s text:c="4"/>31st <text:s text:c="4"/>27th <text:s text:c="4"/>11th <text:s text:c="4"/>20th</text:p>
      <text:p text:style-name="P1"/>
      <text:p text:style-name="P1"><text:span text:style-name="T6">2) Listen and write the ordinals you hear.</text:span><text:span text:style-name="T5"> </text:span><text:s text:c="15"/>/ 6</text:p>
      <text:p text:style-name="P1"/>
      <text:p text:style-name="P1">- <text:s text:c="29"/>- <text:s text:c="29"/>- <text:s text:c="29"/>-</text:p>
      <text:p text:style-name="P1"/>
      <text:p text:style-name="P2">- <text:s text:c="29"/>- <text:s text:c="29"/>- <text:s text:c="29"/>-</text:p>
      <text:p text:style-name="P2"/>
      <text:p text:style-name="P2">- <text:s text:c="29"/>- <text:s text:c="29"/>- <text:s text:c="29"/>-</text:p>
      <text:p text:style-name="P1"/>
      <text:p text:style-name="P1"><text:span text:style-name="T6">3) Listen and write in French the date</text:span><text:span text:style-name="T7">s</text:span><text:span text:style-name="T6"> you hear.</text:span><text:span text:style-name="T5"> </text:span><text:s text:c="11"/>/ 5</text:p>
      <text:p text:style-name="P1"/>
      <text:p text:style-name="P1">1. <text:s text:c="97"/>5.</text:p>
      <text:p text:style-name="P1"/>
      <text:p text:style-name="P1">2. <text:s text:c="97"/>6.</text:p>
      <text:p text:style-name="P1"/>
      <text:p text:style-name="P1">3. <text:s text:c="97"/><text:span text:style-name="T11">7.</text:span></text:p>
      <text:p text:style-name="P1"/>
      <text:p text:style-name="P1">4.</text:p>
      <text:p text:style-name="P4"/>
      <text:p text:style-name="P4"/>
      <text:p text:style-name="P7">The date : test (part 2)</text:p>
      <text:p text:style-name="P6"><text:span text:style-name="T1">Name :</text:span> <text:s text:c="120"/><text:span text:style-name="T1">Form :</text:span></text:p>
      <text:p text:style-name="P1"><text:span text:style-name="T6">4) Form the ordinals.</text:span> <text:s text:c="7"/>/2,5</text:p>
      <text:p text:style-name="P1">21 <text:s text:c="7"/>30 <text:s text:c="7"/>25 <text:s text:c="7"/>31 <text:s text:c="7"/>22 <text:s text:c="7"/>12 <text:s text:c="7"/>23 <text:s text:c="7"/>13 <text:s text:c="7"/>4 <text:s text:c="7"/>1 <text:s text:c="6"/>11 <text:s text:c="7"/>2 <text:s text:c="6"/>20 <text:s text:c="7"/>3<text:line-break/><text:line-break/><text:span text:style-name="T2">5) Write the dates in English. </text:span><text:s text:c="6"/>/ <text:span text:style-name="T4">3</text:span></text:p>
      <text:p text:style-name="P2">- jeudi 23 f<text:span text:style-name="T10">é</text:span>vrier  <text:s text:c="74"/>- mardi 11 janvier </text:p>
      <text:p text:style-name="P1"/>
      <text:p text:style-name="P1"/>
      <text:p text:style-name="P2">- mercredi 2 mars  <text:s text:c="73"/>- samedi 31 août </text:p>
      <text:p text:style-name="P1"/>
      <text:p text:style-name="P1"/>
      <text:p text:style-name="P5"><text:span text:style-name="T2">6) Answer with full dates.</text:span> <text:s text:c="9"/>/ 4</text:p>
      <text:p text:style-name="P5">When is your birthday ?</text:p>
      <text:p text:style-name="P5">_____________________________________________________________________</text:p>
      <text:p text:style-name="P5"><text:line-break/>When is Christmas ?<text:line-break/>_____________________________________________________________________<text:line-break/><text:line-break/>When does summer start ?<text:line-break/>_____________________________________________________________________<text:line-break/><text:line-break/>When is Halloween ?<text:line-break/>_____________________________________________________________________ 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1:58:18.953000000</meta:creation-date>
    <dc:date>2015-10-01T16:26:22.094000000</dc:date>
    <meta:editing-duration>PT8M3S</meta:editing-duration>
    <meta:editing-cycles>4</meta:editing-cycles>
    <meta:generator>LibreOffice/4.2.5.2$Windows_x86 LibreOffice_project/61cb170a04bb1f12e77c884eab9192be736ec5f5</meta:generator>
    <meta:print-date>2015-10-01T13:23:23.829000000</meta:print-date>
    <meta:document-statistic meta:table-count="0" meta:image-count="0" meta:object-count="0" meta:page-count="2" meta:paragraph-count="24" meta:word-count="162" meta:character-count="2103" meta:non-whitespace-character-count="778"/>
  </office:meta>
</office:document-meta>
</file>