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C" style:family="table-column">
      <style:table-column-properties style:column-width="4.251cm" style:rel-column-width="16384*"/>
    </style:style>
    <style:style style:name="Tableau1.D" style:family="table-column">
      <style:table-column-properties style:column-width="4.251cm" style:rel-column-width="1638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size="12pt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ff0000" officeooo:rsid="001b4598" officeooo:paragraph-rsid="001b4598"/>
    </style:style>
    <style:style style:name="P15" style:family="paragraph" style:parent-style-name="Table_20_Contents">
      <style:paragraph-properties fo:text-align="center" style:justify-single-word="false"/>
      <style:text-properties fo:color="#ff0000" officeooo:rsid="001bda99"/>
    </style:style>
    <style:style style:name="P16" style:family="paragraph" style:parent-style-name="Table_20_Contents">
      <style:paragraph-properties fo:text-align="center" style:justify-single-word="false"/>
      <style:text-properties fo:color="#ff0000" officeooo:rsid="001bda99" officeooo:paragraph-rsid="001bda99"/>
    </style:style>
    <style:style style:name="P17" style:family="paragraph" style:parent-style-name="Standard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font-size="12pt" fo:font-style="normal" style:text-underline-style="none" fo:font-weight="normal" officeooo:paragraph-rsid="001d22ec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fo:font-size="12pt" fo:font-style="normal" style:text-underline-style="none" fo:font-weight="normal" officeooo:paragraph-rsid="001e3596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e3596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ef870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fo:font-style="italic" style:text-underline-style="solid" style:text-underline-width="auto" style:text-underline-color="font-color" fo:font-weight="bold" officeooo:paragraph-rsid="001d22ec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officeooo:rsid="001d22ec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1e359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d22ec" style:font-style-asian="italic" style:font-weight-asian="bold" style:font-style-complex="italic" style:font-weight-complex="bold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position="super 58%"/>
    </style:style>
    <style:style style:name="T9" style:family="text">
      <style:text-properties officeooo:rsid="001b459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d22ec"/>
    </style:style>
    <style:style style:name="T12" style:family="text">
      <style:text-properties officeooo:rsid="001d22ec" style:font-size-asian="12pt"/>
    </style:style>
    <style:style style:name="T13" style:family="text">
      <style:text-properties officeooo:rsid="001e3596" style:font-size-asian="12pt"/>
    </style:style>
    <style:style style:name="T14" style:family="text">
      <style:text-properties officeooo:rsid="001e3596"/>
    </style:style>
    <style:style style:name="T15" style:family="text">
      <style:text-properties officeooo:rsid="001ef8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umbers</text:p>
      <text:p text:style-name="P1"/>
      <text:p text:style-name="P3">1 : one <text:s text:c="60"/>17 : seventeen</text:p>
      <text:p text:style-name="P3"/>
      <text:p text:style-name="P3">2 : two <text:s text:c="60"/>18 : eighteen</text:p>
      <text:p text:style-name="P3"/>
      <text:p text:style-name="P3">3 : three <text:s text:c="58"/>19 : nineteen</text:p>
      <text:p text:style-name="P3"/>
      <text:p text:style-name="P3">4 : four <text:s text:c="59"/>20 : twenty</text:p>
      <text:p text:style-name="P3"/>
      <text:p text:style-name="P3">5 : five <text:s text:c="59"/>21 : twenty-one</text:p>
      <text:p text:style-name="P3"/>
      <text:p text:style-name="P3">6 : six <text:s text:c="61"/>22 : twenty-two</text:p>
      <text:p text:style-name="P3"/>
      <text:p text:style-name="P3">7 : seven <text:s text:c="56"/>23 : twenty-three</text:p>
      <text:p text:style-name="P3"/>
      <text:p text:style-name="P3">8 : eight <text:s text:c="57"/>24 : twenty-four</text:p>
      <text:p text:style-name="P3"/>
      <text:p text:style-name="P3">9 : nine <text:s text:c="58"/>25 : twenty-five</text:p>
      <text:p text:style-name="P3"/>
      <text:p text:style-name="P3">10 : ten <text:s text:c="58"/>26 : twenty-six</text:p>
      <text:p text:style-name="P3"/>
      <text:p text:style-name="P3">11 : eleven <text:s text:c="52"/>27 : twenty-seven</text:p>
      <text:p text:style-name="P3"/>
      <text:p text:style-name="P3">12 : twelve <text:s text:c="52"/>28 : twenty-eight</text:p>
      <text:p text:style-name="P3"/>
      <text:p text:style-name="P3">13 : thirteen <text:s text:c="50"/>29 : twenty-nine</text:p>
      <text:p text:style-name="P3"/>
      <text:p text:style-name="P3">14 : fourteen <text:s text:c="49"/>30 : thirty</text:p>
      <text:p text:style-name="P3"/>
      <text:p text:style-name="P3">15 : fifteen <text:s text:c="52"/>31 : thirty-one</text:p>
      <text:p text:style-name="P3"/>
      <text:p text:style-name="P3">16 : sixteen</text:p>
      <text:p text:style-name="P1"/>
      <text:p text:style-name="P1"/>
      <text:p text:style-name="P1"/>
      <text:p text:style-name="P3">20 : twenty <text:s text:c="2"/>30 : thirty <text:s text:c="2"/>40 : forty <text:s text:c="2"/>50:fifty <text:s text:c="2"/>60 : sixty <text:s text:c="2"/>70 : seventy <text:s text:c="2"/>80 : eighty <text:s text:c="2"/>90 : ninet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atch the numbers.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13">5</text:p>
            <text:p text:style-name="P13"/>
            <text:p text:style-name="P13"/>
            <text:p text:style-name="P13">12</text:p>
            <text:p text:style-name="P13"/>
            <text:p text:style-name="P13"/>
            <text:p text:style-name="P13">24</text:p>
            <text:p text:style-name="P13"/>
            <text:p text:style-name="P13"/>
            <text:p text:style-name="P13">16</text:p>
            <text:p text:style-name="P13"/>
            <text:p text:style-name="P13"/>
            <text:p text:style-name="P13">29</text:p>
            <text:p text:style-name="P13"/>
            <text:p text:style-name="P13"/>
            <text:p text:style-name="P13">30</text:p>
            <text:p text:style-name="P13"/>
            <text:p text:style-name="P13"/>
            <text:p text:style-name="P13">11</text:p>
            <text:p text:style-name="P13"/>
            <text:p text:style-name="P13"/>
            <text:p text:style-name="P13">17</text:p>
            <text:p text:style-name="P13"/>
            <text:p text:style-name="P13"/>
            <text:p text:style-name="P13">28</text:p>
            <text:p text:style-name="P13"/>
            <text:p text:style-name="P13"/>
            <text:p text:style-name="P13">13</text:p>
          </table:table-cell>
          <table:table-cell table:style-name="Tableau1.A1" office:value-type="string">
            <text:p text:style-name="P13">sixteen</text:p>
            <text:p text:style-name="P13"/>
            <text:p text:style-name="P13"/>
            <text:p text:style-name="P13">thirty</text:p>
            <text:p text:style-name="P13"/>
            <text:p text:style-name="P13"/>
            <text:p text:style-name="P13">seventeen</text:p>
            <text:p text:style-name="P13"/>
            <text:p text:style-name="P13"/>
            <text:p text:style-name="P13">eleven</text:p>
            <text:p text:style-name="P13"/>
            <text:p text:style-name="P13"/>
            <text:p text:style-name="P13">twenty-eight</text:p>
            <text:p text:style-name="P13"/>
            <text:p text:style-name="P13"/>
            <text:p text:style-name="P13">five</text:p>
            <text:p text:style-name="P13"/>
            <text:p text:style-name="P13"/>
            <text:p text:style-name="P13">twenty-four</text:p>
            <text:p text:style-name="P13"/>
            <text:p text:style-name="P13"/>
            <text:p text:style-name="P13">thirteen</text:p>
            <text:p text:style-name="P13"/>
            <text:p text:style-name="P13"/>
            <text:p text:style-name="P13">twelve</text:p>
            <text:p text:style-name="P13"/>
            <text:p text:style-name="P13"/>
            <text:p text:style-name="P13">twenty-nine</text:p>
          </table:table-cell>
          <table:table-cell table:style-name="Tableau1.A1" office:value-type="string">
            <text:p text:style-name="P13">2</text:p>
            <text:p text:style-name="P13"/>
            <text:p text:style-name="P13"/>
            <text:p text:style-name="P13">25</text:p>
            <text:p text:style-name="P13"/>
            <text:p text:style-name="P13"/>
            <text:p text:style-name="P13">31</text:p>
            <text:p text:style-name="P13"/>
            <text:p text:style-name="P13"/>
            <text:p text:style-name="P13">20</text:p>
            <text:p text:style-name="P13"/>
            <text:p text:style-name="P13"/>
            <text:p text:style-name="P13">3</text:p>
            <text:p text:style-name="P13"/>
            <text:p text:style-name="P13"/>
            <text:p text:style-name="P13">10</text:p>
            <text:p text:style-name="P13"/>
            <text:p text:style-name="P13"/>
            <text:p text:style-name="P13">21</text:p>
            <text:p text:style-name="P13"/>
            <text:p text:style-name="P13"/>
            <text:p text:style-name="P13">8</text:p>
            <text:p text:style-name="P13"/>
            <text:p text:style-name="P13"/>
            <text:p text:style-name="P13">22</text:p>
            <text:p text:style-name="P13"/>
            <text:p text:style-name="P13"/>
            <text:p text:style-name="P13">15</text:p>
          </table:table-cell>
          <table:table-cell table:style-name="Tableau1.D1" office:value-type="string">
            <text:p text:style-name="P13">thirty-one</text:p>
            <text:p text:style-name="P13"/>
            <text:p text:style-name="P13"/>
            <text:p text:style-name="P13">twenty-one</text:p>
            <text:p text:style-name="P13"/>
            <text:p text:style-name="P13"/>
            <text:p text:style-name="P13">fifteen</text:p>
            <text:p text:style-name="P13"/>
            <text:p text:style-name="P13"/>
            <text:p text:style-name="P13">three</text:p>
            <text:p text:style-name="P13"/>
            <text:p text:style-name="P13"/>
            <text:p text:style-name="P13">twenty-two</text:p>
            <text:p text:style-name="P13"/>
            <text:p text:style-name="P13"/>
            <text:p text:style-name="P13">eight</text:p>
            <text:p text:style-name="P13"/>
            <text:p text:style-name="P13"/>
            <text:p text:style-name="P13">two</text:p>
            <text:p text:style-name="P13"/>
            <text:p text:style-name="P13"/>
            <text:p text:style-name="P13">twenty</text:p>
            <text:p text:style-name="P13"/>
            <text:p text:style-name="P13"/>
            <text:p text:style-name="P13">ten</text:p>
            <text:p text:style-name="P13"/>
            <text:p text:style-name="P13"/>
            <text:p text:style-name="P13">twenty-five</text:p>
          </table:table-cell>
        </table:table-row>
      </table:table>
      <text:p text:style-name="P3">20 : twenty</text:p>
      <text:p text:style-name="P3">30 : thirty</text:p>
      <text:p text:style-name="P3">40 : forty</text:p>
      <text:p text:style-name="P3">50:fifty</text:p>
      <text:p text:style-name="P2"><text:soft-page-break/>Let's recap !</text:p>
      <text:p text:style-name="P3"/>
      <text:p text:style-name="P3">From the ordinal numbers. Complete with : th <text:s text:c="4"/>st <text:s text:c="4"/>rd <text:s text:c="4"/>nd</text:p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2">1<text:span text:style-name="T9">st</text:span></text:p>
            <text:p text:style-name="P14">the first</text:p>
          </table:table-cell>
          <table:table-cell table:style-name="Tableau2.A1" office:value-type="string">
            <text:p text:style-name="P12">2<text:span text:style-name="T9">nd</text:span></text:p>
            <text:p text:style-name="P14">the second</text:p>
          </table:table-cell>
          <table:table-cell table:style-name="Tableau2.A1" office:value-type="string">
            <text:p text:style-name="P12">3<text:span text:style-name="T9">rd</text:span></text:p>
            <text:p text:style-name="P14">the third</text:p>
          </table:table-cell>
          <table:table-cell table:style-name="Tableau2.D1" office:value-type="string">
            <text:p text:style-name="P12">4<text:span text:style-name="T9">th</text:span></text:p>
            <text:p text:style-name="P14">the fourth</text:p>
          </table:table-cell>
        </table:table-row>
        <table:table-row>
          <table:table-cell table:style-name="Tableau2.A2" office:value-type="string">
            <text:p text:style-name="P12">5<text:span text:style-name="T9">th</text:span></text:p>
            <text:p text:style-name="P14">the <text:span text:style-name="T10">fif</text:span>th</text:p>
          </table:table-cell>
          <table:table-cell table:style-name="Tableau2.A2" office:value-type="string">
            <text:p text:style-name="P12">6<text:span text:style-name="T9">th</text:span></text:p>
          </table:table-cell>
          <table:table-cell table:style-name="Tableau2.A2" office:value-type="string">
            <text:p text:style-name="P12">7<text:span text:style-name="T9">th</text:span></text:p>
          </table:table-cell>
          <table:table-cell table:style-name="Tableau2.D2" office:value-type="string">
            <text:p text:style-name="P12">8<text:span text:style-name="T9">th</text:span></text:p>
          </table:table-cell>
        </table:table-row>
        <table:table-row>
          <table:table-cell table:style-name="Tableau2.A2" office:value-type="string">
            <text:p text:style-name="P12">9<text:span text:style-name="T9">th</text:span></text:p>
            <text:p text:style-name="P12"/>
          </table:table-cell>
          <table:table-cell table:style-name="Tableau2.A2" office:value-type="string">
            <text:p text:style-name="P12">10<text:span text:style-name="T9">th</text:span></text:p>
          </table:table-cell>
          <table:table-cell table:style-name="Tableau2.A2" office:value-type="string">
            <text:p text:style-name="P12">11<text:span text:style-name="T9">th</text:span></text:p>
            <text:p text:style-name="P14">the eleventh</text:p>
          </table:table-cell>
          <table:table-cell table:style-name="Tableau2.D2" office:value-type="string">
            <text:p text:style-name="P12">12<text:span text:style-name="T9">th</text:span></text:p>
            <text:p text:style-name="P14">the twel<text:span text:style-name="T10">f</text:span>th</text:p>
            <text:p text:style-name="P12"/>
          </table:table-cell>
        </table:table-row>
        <table:table-row>
          <table:table-cell table:style-name="Tableau2.A2" office:value-type="string">
            <text:p text:style-name="P12">13<text:span text:style-name="T9">th</text:span></text:p>
            <text:p text:style-name="P12"/>
          </table:table-cell>
          <table:table-cell table:style-name="Tableau2.A2" office:value-type="string">
            <text:p text:style-name="P12">14<text:span text:style-name="T9">th</text:span></text:p>
          </table:table-cell>
          <table:table-cell table:style-name="Tableau2.A2" office:value-type="string">
            <text:p text:style-name="P12">15<text:span text:style-name="T9">th</text:span></text:p>
          </table:table-cell>
          <table:table-cell table:style-name="Tableau2.D2" office:value-type="string">
            <text:p text:style-name="P12">16<text:span text:style-name="T9">th</text:span></text:p>
          </table:table-cell>
        </table:table-row>
        <table:table-row>
          <table:table-cell table:style-name="Tableau2.A2" office:value-type="string">
            <text:p text:style-name="P12">17<text:span text:style-name="T9">th</text:span></text:p>
            <text:p text:style-name="P12"/>
          </table:table-cell>
          <table:table-cell table:style-name="Tableau2.A2" office:value-type="string">
            <text:p text:style-name="P12">18<text:span text:style-name="T9">th</text:span></text:p>
          </table:table-cell>
          <table:table-cell table:style-name="Tableau2.A2" office:value-type="string">
            <text:p text:style-name="P12">19<text:span text:style-name="T9">th</text:span></text:p>
          </table:table-cell>
          <table:table-cell table:style-name="Tableau2.D2" office:value-type="string">
            <text:p text:style-name="P12">20<text:span text:style-name="T9">th</text:span></text:p>
            <text:p text:style-name="P14">the twent<text:span text:style-name="T10">ie</text:span>th</text:p>
            <text:p text:style-name="P12"/>
          </table:table-cell>
        </table:table-row>
        <table:table-row>
          <table:table-cell table:style-name="Tableau2.A2" office:value-type="string">
            <text:p text:style-name="P12">21<text:span text:style-name="T9">st</text:span></text:p>
            <text:p text:style-name="P14">the twenty-first</text:p>
            <text:p text:style-name="P12"/>
            <text:p text:style-name="P12"/>
          </table:table-cell>
          <table:table-cell table:style-name="Tableau2.A2" office:value-type="string">
            <text:p text:style-name="P12">22<text:span text:style-name="T9">nd</text:span></text:p>
            <text:p text:style-name="P14">the twenty-second</text:p>
            <text:p text:style-name="P12"/>
          </table:table-cell>
          <table:table-cell table:style-name="Tableau2.A2" office:value-type="string">
            <text:p text:style-name="P12">23<text:span text:style-name="T9">rd</text:span></text:p>
            <text:p text:style-name="P14">the twenty-third</text:p>
            <text:p text:style-name="P12"/>
          </table:table-cell>
          <table:table-cell table:style-name="Tableau2.D2" office:value-type="string">
            <text:p text:style-name="P12">24<text:span text:style-name="T9">th</text:span></text:p>
          </table:table-cell>
        </table:table-row>
        <table:table-row>
          <table:table-cell table:style-name="Tableau2.A2" office:value-type="string">
            <text:p text:style-name="P12">25<text:span text:style-name="T9">th</text:span></text:p>
            <text:p text:style-name="P14">the twenty-fifth</text:p>
            <text:p text:style-name="P12"/>
          </table:table-cell>
          <table:table-cell table:style-name="Tableau2.A2" office:value-type="string">
            <text:p text:style-name="P12">26<text:span text:style-name="T9">th</text:span></text:p>
          </table:table-cell>
          <table:table-cell table:style-name="Tableau2.A2" office:value-type="string">
            <text:p text:style-name="P12">27<text:span text:style-name="T9">th</text:span></text:p>
            <text:p text:style-name="P12"/>
          </table:table-cell>
          <table:table-cell table:style-name="Tableau2.D2" office:value-type="string">
            <text:p text:style-name="P12">28<text:span text:style-name="T9">th</text:span></text:p>
          </table:table-cell>
        </table:table-row>
        <table:table-row>
          <table:table-cell table:style-name="Tableau2.A2" office:value-type="string">
            <text:p text:style-name="P12">29<text:span text:style-name="T9">th</text:span></text:p>
            <text:p text:style-name="P12"/>
          </table:table-cell>
          <table:table-cell table:style-name="Tableau2.A2" office:value-type="string">
            <text:p text:style-name="P12">30<text:span text:style-name="T9">th</text:span></text:p>
            <text:p text:style-name="P15">the thirt<text:span text:style-name="T10">ie</text:span>th</text:p>
            <text:p text:style-name="P12"/>
          </table:table-cell>
          <table:table-cell table:style-name="Tableau2.A2" office:value-type="string">
            <text:p text:style-name="P12">31<text:span text:style-name="T9">st</text:span></text:p>
            <text:p text:style-name="P16">the thirty-first</text:p>
            <text:p text:style-name="P12"/>
          </table:table-cell>
          <table:table-cell table:style-name="Tableau2.D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Let's recap !</text:p>
      <text:p text:style-name="P3"/>
      <text:p text:style-name="P3">From the ordinal numbers. Complete with : th <text:s text:c="4"/>st <text:s text:c="4"/>rd <text:s text:c="4"/>nd</text:p>
      <text:p text:style-name="Standard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2">1</text:p>
            <text:p text:style-name="P12"/>
          </table:table-cell>
          <table:table-cell table:style-name="Tableau3.A1" office:value-type="string">
            <text:p text:style-name="P12">2</text:p>
            <text:p text:style-name="P12"/>
          </table:table-cell>
          <table:table-cell table:style-name="Tableau3.A1" office:value-type="string">
            <text:p text:style-name="P12">3</text:p>
            <text:p text:style-name="P12"/>
          </table:table-cell>
          <table:table-cell table:style-name="Tableau3.D1" office:value-type="string">
            <text:p text:style-name="P12">4</text:p>
          </table:table-cell>
        </table:table-row>
        <table:table-row>
          <table:table-cell table:style-name="Tableau3.A2" office:value-type="string">
            <text:p text:style-name="P12">5</text:p>
            <text:p text:style-name="P12"/>
          </table:table-cell>
          <table:table-cell table:style-name="Tableau3.A2" office:value-type="string">
            <text:p text:style-name="P12">6</text:p>
          </table:table-cell>
          <table:table-cell table:style-name="Tableau3.A2" office:value-type="string">
            <text:p text:style-name="P12">7</text:p>
          </table:table-cell>
          <table:table-cell table:style-name="Tableau3.D2" office:value-type="string">
            <text:p text:style-name="P12">8</text:p>
          </table:table-cell>
        </table:table-row>
        <table:table-row>
          <table:table-cell table:style-name="Tableau3.A2" office:value-type="string">
            <text:p text:style-name="P12">9</text:p>
            <text:p text:style-name="P12"/>
          </table:table-cell>
          <table:table-cell table:style-name="Tableau3.A2" office:value-type="string">
            <text:p text:style-name="P12">10</text:p>
          </table:table-cell>
          <table:table-cell table:style-name="Tableau3.A2" office:value-type="string">
            <text:p text:style-name="P12">11</text:p>
          </table:table-cell>
          <table:table-cell table:style-name="Tableau3.D2" office:value-type="string">
            <text:p text:style-name="P12">12</text:p>
            <text:p text:style-name="P12"/>
          </table:table-cell>
        </table:table-row>
        <table:table-row>
          <table:table-cell table:style-name="Tableau3.A2" office:value-type="string">
            <text:p text:style-name="P12">13</text:p>
            <text:p text:style-name="P12"/>
          </table:table-cell>
          <table:table-cell table:style-name="Tableau3.A2" office:value-type="string">
            <text:p text:style-name="P12">14</text:p>
          </table:table-cell>
          <table:table-cell table:style-name="Tableau3.A2" office:value-type="string">
            <text:p text:style-name="P12">15</text:p>
          </table:table-cell>
          <table:table-cell table:style-name="Tableau3.D2" office:value-type="string">
            <text:p text:style-name="P12">16</text:p>
          </table:table-cell>
        </table:table-row>
        <table:table-row>
          <table:table-cell table:style-name="Tableau3.A2" office:value-type="string">
            <text:p text:style-name="P12">17</text:p>
            <text:p text:style-name="P12"/>
          </table:table-cell>
          <table:table-cell table:style-name="Tableau3.A2" office:value-type="string">
            <text:p text:style-name="P12">18</text:p>
          </table:table-cell>
          <table:table-cell table:style-name="Tableau3.A2" office:value-type="string">
            <text:p text:style-name="P12">19</text:p>
          </table:table-cell>
          <table:table-cell table:style-name="Tableau3.D2" office:value-type="string">
            <text:p text:style-name="P12">20</text:p>
            <text:p text:style-name="P12"/>
          </table:table-cell>
        </table:table-row>
        <table:table-row>
          <table:table-cell table:style-name="Tableau3.A2" office:value-type="string">
            <text:p text:style-name="P12">21</text:p>
            <text:p text:style-name="P12"><text:soft-page-break/></text:p>
          </table:table-cell>
          <table:table-cell table:style-name="Tableau3.A2" office:value-type="string">
            <text:p text:style-name="P12">22</text:p>
            <text:p text:style-name="P12"><text:soft-page-break/></text:p>
          </table:table-cell>
          <table:table-cell table:style-name="Tableau3.A2" office:value-type="string">
            <text:p text:style-name="P12">23</text:p>
            <text:p text:style-name="P12"><text:soft-page-break/></text:p>
          </table:table-cell>
          <table:table-cell table:style-name="Tableau3.D2" office:value-type="string">
            <text:p text:style-name="P12">24</text:p>
          </table:table-cell>
        </table:table-row>
        <table:table-row>
          <table:table-cell table:style-name="Tableau3.A2" office:value-type="string">
            <text:p text:style-name="P12">25</text:p>
            <text:p text:style-name="P12"/>
          </table:table-cell>
          <table:table-cell table:style-name="Tableau3.A2" office:value-type="string">
            <text:p text:style-name="P12">26</text:p>
          </table:table-cell>
          <table:table-cell table:style-name="Tableau3.A2" office:value-type="string">
            <text:p text:style-name="P12">27</text:p>
            <text:p text:style-name="P12"/>
          </table:table-cell>
          <table:table-cell table:style-name="Tableau3.D2" office:value-type="string">
            <text:p text:style-name="P12">28</text:p>
          </table:table-cell>
        </table:table-row>
        <table:table-row>
          <table:table-cell table:style-name="Tableau3.A2" office:value-type="string">
            <text:p text:style-name="P12">29</text:p>
            <text:p text:style-name="P12"/>
          </table:table-cell>
          <table:table-cell table:style-name="Tableau3.A2" office:value-type="string">
            <text:p text:style-name="P12">30</text:p>
            <text:p text:style-name="P12"/>
          </table:table-cell>
          <table:table-cell table:style-name="Tableau3.A2" office:value-type="string">
            <text:p text:style-name="P12">31</text:p>
            <text:p text:style-name="P12"/>
          </table:table-cell>
          <table:table-cell table:style-name="Tableau3.D2" office:value-type="string">
            <text:p text:style-name="P12"/>
          </table:table-cell>
        </table:table-row>
      </table:table>
      <text:p text:style-name="Standard"/>
      <text:p text:style-name="P8">Ordinal numbers (revision).</text:p>
      <text:p text:style-name="P7">Listen and underline the ordinals you hear.</text:p>
      <text:p text:style-name="P10"/>
      <text:p text:style-name="P5">1st <text:s text:c="3"/>26th <text:s text:c="3"/>30th <text:s text:c="3"/>11th <text:s text:c="3"/>20th <text:s text:c="3"/>2nd <text:s text:c="3"/>23rd <text:s text:c="3"/>13th <text:s text:c="3"/>9th <text:s text:c="3"/>12th <text:s text:c="3"/>8th <text:s text:c="3"/>22nd <text:s text:c="3"/>31st <text:s text:c="3"/>14th <text:s text:c="3"/>21st<text:line-break/><text:line-break/>1st <text:s text:c="3"/>26th <text:s text:c="3"/>30th <text:s text:c="3"/>11th <text:s text:c="3"/>20th <text:s text:c="3"/>2nd <text:s text:c="3"/>23rd <text:s text:c="3"/>13th <text:s text:c="3"/>9th <text:s text:c="3"/>12th <text:s text:c="3"/>8th <text:s text:c="3"/>22nd <text:s text:c="3"/>31st <text:s text:c="3"/>14th <text:s text:c="3"/>21st</text:p>
      <text:p text:style-name="P7"/>
      <text:p text:style-name="P7">Form the ordinals.</text:p>
      <text:p text:style-name="P4">2 <text:s text:c="19"/>16 <text:s text:c="19"/>10 <text:s text:c="19"/>21 <text:s text:c="19"/>12 <text:s text:c="14"/>28 <text:s text:c="14"/>23 <text:s text:c="14"/>1 <text:s text:c="9"/><text:line-break/>11 <text:s text:c="19"/>30 <text:s text:c="19"/>6 <text:s text:c="19"/>19 <text:s text:c="19"/>13 <text:s text:c="17"/>5 <text:s text:c="16"/>9 <text:s text:c="14"/>31 <text:s text:c="19"/></text:p>
      <text:p text:style-name="P4"/>
      <text:p text:style-name="P10"/>
      <text:p text:style-name="P10"/>
      <text:p text:style-name="P7">Listen and write.</text:p>
      <text:p text:style-name="P7"/>
      <text:p text:style-name="P4">- <text:s text:c="29"/>- <text:s text:c="29"/>- <text:s text:c="29"/>- <text:s text:c="29"/>-</text:p>
      <text:p text:style-name="P4"/>
      <text:p text:style-name="P4">- <text:s text:c="29"/>- <text:s text:c="29"/>- <text:s text:c="29"/>- <text:s text:c="29"/>-</text:p>
      <text:p text:style-name="P4"/>
      <text:p text:style-name="P4">- <text:s text:c="29"/>- <text:s text:c="29"/>- <text:s text:c="29"/>- <text:s text:c="29"/>-</text:p>
      <text:p text:style-name="P4"/>
      <text:p text:style-name="P4">- <text:s text:c="29"/>- <text:s text:c="29"/>- <text:s text:c="29"/>- <text:s text:c="29"/>-<text:line-break/><text:line-break/>- <text:s text:c="29"/>- <text:s text:c="29"/>- <text:s text:c="29"/>- <text:s text:c="29"/>-</text:p>
      <text:p text:style-name="P4"/>
      <text:p text:style-name="P4"/>
      <text:p text:style-name="P5"><text:line-break/><text:span text:style-name="T1">Ordinal numbers (revision).</text:span></text:p>
      <text:p text:style-name="P7">Listen and underline the ordinals you hear.</text:p>
      <text:p text:style-name="P10"/>
      <text:p text:style-name="P4">1st <text:s text:c="3"/>26th <text:s text:c="3"/>30th <text:s text:c="3"/>11th <text:s text:c="3"/>20th <text:s text:c="3"/>2nd <text:s text:c="3"/>23rd <text:s text:c="3"/>13th <text:s text:c="3"/>9th <text:s text:c="3"/>12th <text:s text:c="3"/>8th <text:s text:c="3"/>22nd <text:s text:c="3"/>31st <text:s text:c="3"/>14th <text:s text:c="3"/>21st<text:line-break/><text:line-break/>1st <text:s text:c="3"/>26th <text:s text:c="3"/>30th <text:s text:c="3"/>11th <text:s text:c="3"/>20th <text:s text:c="3"/>2nd <text:s text:c="3"/>23rd <text:s text:c="3"/>13th <text:s text:c="3"/>9th <text:s text:c="3"/>12th <text:s text:c="3"/>8th <text:s text:c="3"/>22nd <text:s text:c="3"/>31st <text:s text:c="3"/>14th <text:s text:c="4"/>21st <text:s/></text:p>
      <text:p text:style-name="P7"/>
      <text:p text:style-name="P7">Form the ordinals.</text:p>
      <text:p text:style-name="P10"><text:span text:style-name="T6">2 <text:s text:c="19"/>16 <text:s text:c="19"/>10 <text:s text:c="19"/>21 <text:s text:c="19"/>12 <text:s text:c="14"/>28 <text:s text:c="14"/>23 <text:s text:c="14"/>1 <text:s text:c="12"/><text:line-break/>11 <text:s text:c="19"/>30 <text:s text:c="19"/>6 <text:s text:c="19"/>19 <text:s text:c="19"/>13 <text:s text:c="17"/>5 <text:s text:c="16"/>9 <text:s text:c="14"/>31 <text:s text:c="16"/><text:line-break/> <text:s text:c="12"/><text:line-break/></text:span><text:span text:style-name="T1">Listen and write.</text:span></text:p>
      <text:p text:style-name="P7"/>
      <text:p text:style-name="P3">- <text:s text:c="29"/>- <text:s text:c="29"/>- <text:s text:c="29"/>- <text:s text:c="29"/>-</text:p>
      <text:p text:style-name="P3"/>
      <text:p text:style-name="P3"><text:soft-page-break/>- <text:s text:c="29"/>- <text:s text:c="29"/>- <text:s text:c="29"/>- <text:s text:c="29"/>-</text:p>
      <text:p text:style-name="P3"/>
      <text:p text:style-name="P3">- <text:s text:c="29"/>- <text:s text:c="29"/>- <text:s text:c="29"/>- <text:s text:c="29"/>-</text:p>
      <text:p text:style-name="P3"/>
      <text:p text:style-name="P18">- <text:s text:c="29"/>- <text:s text:c="29"/>- <text:s text:c="29"/>- <text:s text:c="29"/>-<text:line-break/><text:line-break/>- <text:s text:c="29"/>- <text:s text:c="29"/>- <text:s text:c="29"/>- <text:s text:c="29"/>-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1">Name : </text:span><text:s text:c="114"/><text:span text:style-name="T1">Form :</text:span></text:p>
      <text:p text:style-name="P6"/>
      <text:p text:style-name="P9">Mark : <text:s text:c="11"/>/ <text:span text:style-name="T11">20</text:span></text:p>
      <text:p text:style-name="P3"><text:span text:style-name="T1">1) Write the date.</text:span><text:span text:style-name="T6"> <text:s text:c="6"/>/ </text:span><text:span text:style-name="T11">2</text:span></text:p>
      <text:p text:style-name="P6"/>
      <text:p text:style-name="P3">Today is .....................................................................<text:line-break/><text:line-break/><text:span text:style-name="T1">2) Listen and </text:span><text:span text:style-name="T2">circle</text:span><text:span text:style-name="T1"> the </text:span><text:span text:style-name="T2">ordinal</text:span><text:span text:style-name="T1">s you hear.</text:span> <text:s text:c="5"/>/ <text:span text:style-name="T11">3</text:span></text:p>
      <text:p text:style-name="P3"/>
      <text:p text:style-name="P18"><text:s/><text:span text:style-name="T11">19th <text:s text:c="4"/>13th <text:s text:c="4"/></text:span><text:span text:style-name="T12">2nd <text:s text:c="4"/>30th <text:s text:c="5"/>21st <text:s text:c="4"/>14th <text:s text:c="4"/>6th <text:s text:c="4"/>25th <text:s text:c="4"/>11th <text:s text:c="4"/>9th <text:s text:c="4"/></text:span><text:span text:style-name="T13">28th <text:s text:c="4"/></text:span><text:span text:style-name="T12">24th <text:s text:c="4"/>23rd</text:span></text:p>
      <text:p text:style-name="P3"/>
      <text:p text:style-name="P3"/>
      <text:p text:style-name="P18"><text:span text:style-name="T1">3) Listen and write the ordinals you hear.</text:span> <text:s text:c="3"/>/ <text:span text:style-name="T14">4,5</text:span></text:p>
      <text:p text:style-name="P18">- <text:s text:c="55"/>- <text:s text:c="58"/>- <text:s text:c="36"/></text:p>
      <text:p text:style-name="P18"/>
      <text:p text:style-name="P19">- <text:s text:c="55"/>- <text:s text:c="58"/>-</text:p>
      <text:p text:style-name="P19"/>
      <text:p text:style-name="P19">- <text:s text:c="55"/>- <text:s text:c="58"/>-</text:p>
      <text:p text:style-name="P18"/>
      <text:p text:style-name="P19"><text:span text:style-name="T2">4) Listen and write the dates you hear.</text:span><text:span text:style-name="T11"> <text:s text:c="8"/>/ 5</text:span><text:line-break/><text:line-break/><text:span text:style-name="T14">1. <text:s text:c="55"/>4.</text:span></text:p>
      <text:p text:style-name="P19"/>
      <text:p text:style-name="P19"><text:span text:style-name="T14">2. <text:s text:c="55"/>5.</text:span></text:p>
      <text:p text:style-name="P19"/>
      <text:p text:style-name="P19"><text:span text:style-name="T14">3.</text:span><text:line-break/><text:line-break/><text:span text:style-name="T14">5</text:span><text:span text:style-name="T1">) Form the ordinals. </text:span><text:s text:c="7"/>/<text:span text:style-name="T15">5</text:span><text:line-break/><text:line-break/>15 <text:s text:c="9"/>18 <text:s text:c="9"/>31 <text:s text:c="9"/>20 <text:s text:c="9"/>22 <text:s text:c="9"/>1 <text:s text:c="9"/>12 <text:s text:c="9"/>17 <text:s text:c="9"/>3 <text:s text:c="9"/>16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span text:style-name="T1">Name : </text:span><text:s text:c="114"/><text:span text:style-name="T1">Form :</text:span></text:p>
      <text:p text:style-name="P22"/>
      <text:p text:style-name="P18"><text:span text:style-name="T4"><text:s text:c="126"/>Mark : <text:s text:c="11"/>/ </text:span><text:span text:style-name="T5">20</text:span><text:line-break/></text:p>
      <text:p text:style-name="P2"/>
      <text:p text:style-name="P3"><text:span text:style-name="T1">1) Write the date.</text:span><text:span text:style-name="T6"> <text:s text:c="8"/>/ </text:span><text:span text:style-name="T15">2</text:span></text:p>
      <text:p text:style-name="P6"/>
      <text:p text:style-name="P18">Today is .....................................................................<text:line-break/><text:line-break/><text:line-break/><text:span text:style-name="T1">2) Listen and </text:span><text:span text:style-name="T2">circle</text:span><text:span text:style-name="T1"> the </text:span><text:span text:style-name="T2">ordinal</text:span><text:span text:style-name="T1">s you hear.</text:span> <text:s text:c="5"/>/ <text:span text:style-name="T11">3,5</text:span></text:p>
      <text:p text:style-name="P3"><text:line-break/> <text:s text:c="19"/><text:span text:style-name="T12">2nd <text:s text:c="4"/>21st <text:s text:c="4"/>25th <text:s text:c="4"/>30th <text:s text:c="4"/>11th <text:s text:c="4"/>23rd <text:s text:c="4"/></text:span><text:span text:style-name="T13">28th</text:span></text:p>
      <text:p text:style-name="P3"/>
      <text:p text:style-name="P3"/>
      <text:p text:style-name="P3"/>
      <text:p text:style-name="P20"><text:span text:style-name="T1">3) Listen and write the ordinals you hear.</text:span> <text:s text:c="8"/>/ <text:span text:style-name="T15">4,5</text:span><text:line-break/><text:line-break/>3<text:span text:style-name="T8">rd</text:span> <text:s text:c="9"/>5<text:span text:style-name="T8">th</text:span> <text:s text:c="9"/>21<text:span text:style-name="T8">st</text:span> <text:s text:c="9"/>30<text:span text:style-name="T8">th</text:span> <text:s text:c="9"/>13<text:span text:style-name="T8">th</text:span> <text:s text:c="9"/>2<text:span text:style-name="T8">nd</text:span> <text:s text:c="9"/>11<text:span text:style-name="T8">th</text:span> <text:s text:c="9"/>29<text:span text:style-name="T8">th <text:s text:c="9"/></text:span>23<text:span text:style-name="T8">rd</text:span> <text:line-break/><text:line-break/><text:line-break/><text:line-break/><text:span text:style-name="T1">4) Form the ordinals. </text:span><text:s text:c="7"/>/ <text:span text:style-name="T15">5</text:span><text:line-break/><text:line-break/>15 <text:s text:c="9"/>18 <text:s text:c="9"/>31 <text:s text:c="9"/>20 <text:s text:c="9"/>22 <text:s text:c="9"/>1 <text:s text:c="9"/>12 <text:s text:c="9"/>17 <text:s text:c="9"/>3 <text:s text:c="9"/>16</text:p>
      <text:p text:style-name="P20"/>
      <text:p text:style-name="P20"/>
      <text:p text:style-name="P20"><text:span text:style-name="T3">5</text:span><text:span text:style-name="T2">) Listen and write the dates you hear.</text:span><text:span text:style-name="T11"> <text:s text:c="8"/>/ 5</text:span><text:line-break/><text:line-break/><text:span text:style-name="T15">1. Wed Jan 2nd</text:span></text:p>
      <text:p text:style-name="P20"/>
      <text:p text:style-name="P21"><text:span text:style-name="T15">2. Thur <text:s/>November 5th</text:span></text:p>
      <text:p text:style-name="P21"/>
      <text:p text:style-name="P21"><text:span text:style-name="T15">3. Fri <text:s text:c="2"/>Sept <text:s/>20th</text:span></text:p>
      <text:p text:style-name="P21"/>
      <text:p text:style-name="P21"><text:span text:style-name="T15">4. Mon <text:s/>Aug <text:s/>31st</text:span></text:p>
      <text:p text:style-name="P21"/>
      <text:p text:style-name="P21"><text:span text:style-name="T15">5. Sun July 23rd</text:span><text:span text:style-name="T7"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patricia tirard</meta:initial-creator>
    <meta:creation-date>2014-09-18T15:49:37</meta:creation-date>
    <dc:date>2016-10-10T16:30:10.810000000</dc:date>
    <meta:print-date>2016-10-10T16:29:15.820000000</meta:print-date>
    <dc:language>fr-FR</dc:language>
    <meta:editing-cycles>23</meta:editing-cycles>
    <meta:editing-duration>PT2H51M50S</meta:editing-duration>
    <meta:document-statistic meta:table-count="3" meta:image-count="0" meta:object-count="0" meta:page-count="7" meta:paragraph-count="185" meta:word-count="649" meta:character-count="6807" meta:non-whitespace-character-count="2293"/>
    <meta:user-defined meta:name="Info 1"/>
    <meta:user-defined meta:name="Info 2"/>
    <meta:user-defined meta:name="Info 3"/>
    <meta:user-defined meta:name="Info 4"/>
  </office:meta>
</office:document-meta>
</file>