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</text:p>
      <text:p text:style-name="P1"/>
      <text:p text:style-name="P1">Form :</text:p>
      <text:p text:style-name="Standard"/>
      <text:p text:style-name="P2">1) I know :</text:p>
      <text:p text:style-name="Standard"><text:span text:style-name="T2">The days</text:span><text:line-break/>____________________ <text:s text:c="9"/>____________________ <text:s text:c="9"/>____________________</text:p>
      <text:p text:style-name="Standard"/>
      <text:p text:style-name="Standard">____________________ <text:s text:c="9"/>____________________ <text:s text:c="9"/>____________________<text:line-break/></text:p>
      <text:p text:style-name="Standard">____________________<text:line-break/><text:line-break/></text:p>
      <text:p text:style-name="Standard"/>
      <text:p text:style-name="Standard"><text:line-break/><text:span text:style-name="T2">The months</text:span><text:line-break/>____________________ <text:s text:c="9"/>____________________ <text:s text:c="9"/>____________________</text:p>
      <text:p text:style-name="Standard"/>
      <text:p text:style-name="Standard">____________________ <text:s text:c="9"/>____________________ <text:s text:c="9"/>____________________<text:line-break/></text:p>
      <text:p text:style-name="Standard">____________________ <text:s text:c="9"/>____________________ <text:s text:c="9"/>____________________</text:p>
      <text:p text:style-name="Standard"/>
      <text:p text:style-name="Standard">____________________ <text:s text:c="9"/>____________________ <text:s text:c="9"/>____________________<text:line-break/><text:line-break/><text:line-break/><text:line-break/><text:line-break/><text:line-break/><text:span text:style-name="T3">2) I can say :</text:span><text:line-break/>- combien de jours il y a dans une semaine.<text:line-break/><text:line-break/></text:p>
      <text:p text:style-name="Standard">- combien de mois il y a dans une année.<text:line-break/><text:line-break/><text:line-break/>- quel mois est mon anniversaire.<text:line-break/><text:line-break/><text:line-break/>- quel mois est l'anniversaire d'une autre personne.<text:line-break/><text:line-break/><text:line-break/>- quel est <text:s/>mon mois préféré.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12T08:12:04.98</meta:creation-date>
    <meta:printed-by>patricia tirard</meta:printed-by>
    <meta:print-date>2014-09-12T09:22:06.23</meta:print-date>
    <dc:date>2014-09-12T09:33:36.09</dc:date>
    <dc:creator>patricia tirard</dc:creator>
    <meta:editing-duration>PT49M7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1" meta:paragraph-count="12" meta:word-count="76" meta:character-count="778" meta:non-whitespace-character-count="585"/>
  </office:meta>
</office:document-meta>
</file>