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0d1" officeooo:paragraph-rsid="0002b0d1"/>
    </style:style>
    <style:style style:name="P2" style:family="paragraph" style:parent-style-name="Standard">
      <style:text-properties officeooo:rsid="000364c6" officeooo:paragraph-rsid="000364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xNZwlw5haTM">https://www.youtube.com/watch?v=xNZwlw5haTM</text:a></text:p>
      <text:p text:style-name="P1"/>
      <text:p text:style-name="P2"><text:a xlink:type="simple" xlink:href="https://www.youtube.com/watch?v=gtc4c1JlAEM">https://www.youtube.com/watch?v=gtc4c1JlAEM</text:a></text:p>
      <text:p text:style-name="P2"/>
      <text:p text:style-name="P2"/>
      <text:p text:style-name="P2">https://www.youtube.com/watch?v=eqNvWmHNB0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37:00.387000000</meta:creation-date>
    <dc:date>2016-10-10T16:48:32.920000000</dc:date>
    <meta:editing-duration>PT11M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3" meta:word-count="3" meta:character-count="129" meta:non-whitespace-character-count="129"/>
  </office:meta>
</office:document-meta>
</file>