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write the sentences changing the subject.</text:p>
      <text:p text:style-name="P1"/>
      <text:p text:style-name="P2">1 I have got a dog. <text:s text:c="5"/>He ….......................................</text:p>
      <text:p text:style-name="P2"/>
      <text:p text:style-name="P2">2 I like choclate. <text:s text:c="8"/>He …......................................</text:p>
      <text:p text:style-name="P2"/>
      <text:p text:style-name="P2">3 I am French. <text:s text:c="11"/>He …......................................</text:p>
      <text:p text:style-name="P2"/>
      <text:p text:style-name="P2">4 I live in London. <text:s text:c="4"/>He …......................................</text:p>
      <text:p text:style-name="P2"/>
      <text:p text:style-name="P2">5 I am 12 years old. <text:s text:c="2"/>He …......................................</text:p>
      <text:p text:style-name="P2"/>
      <text:p text:style-name="P2">6 I have got 2 brothers. <text:s text:c="3"/>He …......................................</text:p>
      <text:p text:style-name="P2"/>
      <text:p text:style-name="P2">7 I am tall. <text:s text:c="16"/>He …......................................</text:p>
      <text:p text:style-name="P2"/>
      <text:p text:style-name="P2">8 I come from New York. <text:s text:c="3"/>He …......................................</text:p>
      <text:p text:style-name="P2"/>
      <text:p text:style-name="P2">9 I am American. <text:s text:c="4"/>He …......................................</text:p>
      <text:p text:style-name="P2"/>
      <text:p text:style-name="P2">10 I don't like brocolis. <text:s text:c="4"/>He …......................................</text:p>
      <text:p text:style-name="P2"/>
      <text:p text:style-name="P2">11 I haven't got any brothers and sisters. <text:s text:c="4"/>He …......................................</text:p>
      <text:p text:style-name="P2"/>
      <text:p text:style-name="P2">12 I have got 3 children. <text:s text:c="4"/>He …......................................</text:p>
      <text:p text:style-name="P2"/>
      <text:p text:style-name="P2">13 I am not Australian. <text:s text:c="4"/>He …......................................</text:p>
      <text:p text:style-name="P2"/>
      <text:p text:style-name="P2">14 I often wear jeans at school. <text:s text:c="4"/>He …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Listen and take notes.</text:p>
      <text:p text:style-name="P1"/>
      <text:p text:style-name="P2">My name is Peter. I'm 12 years old. I'm English. I live in a small village in the south of England.</text:p>
      <text:p text:style-name="P2"/>
      <text:p text:style-name="P2">I have got 1 brother but no sisters. I love animals. I have got 2 dogs, 3 cats and 1 rabbit.</text:p>
      <text:p text:style-name="P2"/>
      <text:p text:style-name="P2">I am tall and a little plump. I have got short frizzy dark hair, black eyes and freckles.</text:p>
      <text:p text:style-name="P2"/>
      <text:p text:style-name="P2"><text:s/>I love eating. My favourite menu is chicken with chips and chocolate ice cream.</text:p>
      <text:p text:style-name="P2"/>
      <text:p text:style-name="P2">I like sport. My favourite sports are tennis and cricket. I can play tennis very well and I can also play the guitar.</text:p>
      <text:p text:style-name="P2"/>
      <text:p text:style-name="P2">At weekends, I often go to the swimming pool with my friends or to the cinema with my family.</text:p>
      <text:p text:style-name="P2"/>
      <text:p text:style-name="P2">My father is a Maths teacher and my mother is a secreta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21:36:19</meta:creation-date>
    <dc:date>2015-04-01T21:53:18</dc:date>
    <meta:editing-duration>PT16M59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2" meta:paragraph-count="23" meta:word-count="242" meta:character-count="1684"/>
  </office:meta>
</office:document-meta>
</file>