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125cm" style:rel-column-width="8191*"/>
    </style:style>
    <style:style style:name="Tableau1.H" style:family="table-column">
      <style:table-column-properties style:column-width="2.127cm" style:rel-column-width="8198*"/>
    </style:style>
    <style:style style:name="Tableau1.A1" style:family="table-cell">
      <style:table-cell-properties fo:padding="0.097cm" fo:border-left="0.002cm solid #000000" fo:border-right="none" fo:border-top="0.002cm solid #000000" fo:border-bottom="0.002cm solid #000000"/>
    </style:style>
    <style:style style:name="Tableau1.H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H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11.054cm" style:rel-column-width="6267*"/>
    </style:style>
    <style:style style:name="Tableau2.B" style:family="table-column">
      <style:table-column-properties style:column-width="5.946cm" style:rel-column-width="3371*"/>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11.054cm" style:rel-column-width="6267*"/>
    </style:style>
    <style:style style:name="Tableau3.B" style:family="table-column">
      <style:table-column-properties style:column-width="5.946cm" style:rel-column-width="3371*"/>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4" style:family="paragraph" style:parent-style-name="Table_20_Contents">
      <style:paragraph-properties fo:text-align="start" style:justify-single-word="false"/>
      <style:text-properties fo:font-size="14pt" style:font-size-asian="14pt" style:font-size-complex="14pt"/>
    </style:style>
    <style:style style:name="P5" style:family="paragraph" style:parent-style-name="Table_20_Contents">
      <style:paragraph-properties fo:text-align="center" style:justify-single-word="false"/>
      <style:text-properties fo:font-size="14pt" style:font-size-asian="14pt" style:font-size-complex="14pt"/>
    </style:style>
    <style:style style:name="P6"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8" style:family="paragraph" style:parent-style-name="Table_20_Contents">
      <style:paragraph-properties fo:text-align="start" style:justify-single-word="false"/>
      <style:text-properties fo:font-size="12pt" style:font-size-asian="12pt" style:font-size-complex="12pt"/>
    </style:style>
    <style:style style:name="T1"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me :</text:p>
      <text:p text:style-name="P1"/>
      <text:p text:style-name="P1">Listen and take notes.</text:p>
      <text:p text:style-name="P1"/>
      <text:p text:style-name="P1"/>
      <text:p text:style-name="P1"/>
      <text:p text:style-name="P1"/>
      <text:p text:style-name="P1"/>
      <text:p text:style-name="P1"/>
      <text:p text:style-name="P1"/>
      <text:p text:style-name="P1"/>
      <text:p text:style-name="P1">Name :</text:p>
      <text:p text:style-name="P1"/>
      <text:p text:style-name="P1">Listen and take notes.</text:p>
      <text:p text:style-name="P1"/>
      <text:p text:style-name="P1"/>
      <text:p text:style-name="P1"/>
      <text:p text:style-name="P1"/>
      <text:p text:style-name="P1"/>
      <text:p text:style-name="P1"/>
      <text:p text:style-name="P1"/>
      <text:p text:style-name="P1"/>
      <text:p text:style-name="P1"/>
      <text:p text:style-name="P1"/>
      <text:p text:style-name="P1">Name :</text:p>
      <text:p text:style-name="P1"/>
      <text:p text:style-name="P1">Listen and take notes.</text:p>
      <text:p text:style-name="P1"/>
      <text:p text:style-name="P1"/>
      <text:p text:style-name="P1"/>
      <text:p text:style-name="P1"/>
      <text:p text:style-name="P1"/>
      <text:p text:style-name="P1"/>
      <text:p text:style-name="P1"/>
      <text:p text:style-name="P1"/>
      <text:p text:style-name="P1"/>
      <text:p text:style-name="P1"/>
      <text:p text:style-name="P1">Name :</text:p>
      <text:p text:style-name="P1"/>
      <text:p text:style-name="P1">Listen and take notes.</text:p>
      <text:p text:style-name="P1"/>
      <text:p text:style-name="P1"/>
      <text:p text:style-name="P1"/>
      <text:p text:style-name="P1"/>
      <text:p text:style-name="P1"/>
      <text:p text:style-name="P1"><text:soft-page-break/>Name :</text:p>
      <text:p text:style-name="P1"/>
      <text:p text:style-name="P1">Read the text <text:s/>and classify the words in the appropriate column according to </text:p>
      <text:p text:style-name="P1">the people the information refer to.</text:p>
      <text:p text:style-name="P1"><text:line-break/><text:span text:style-name="T1">My name is Rebecca. I am 16 years old, I am American, I live in Chicago with my mother, </text:span></text:p>
      <text:p text:style-name="P2">my sister and my brother because my parents are divorced. My father lives in Egypt, he is </text:p>
      <text:p text:style-name="P2">an archeologist so I rarely see him. I am a student at university, I study History, I love History.</text:p>
      <text:p text:style-name="P2"/>
      <text:p text:style-name="P2">My brother's name is Steve, he is 13 and he is in year 9. He likes music and he plays in a band with his friend Paul. He doesn't like sport he prefers watching TV or playing video games. He is tall and a little plump and he has got short curly blond hair and blue eyes. He looks like my father because my father has blue eyes too.</text:p>
      <text:p text:style-name="P2"/>
      <text:p text:style-name="P2">My sister's name is Sandra, she is 10 and she is in year 7. She likes animals, her favourite animals are dogs and rabbits.</text:p>
      <text:p text:style-name="P2"/>
      <text:p text:style-name="P2">I love my family. My mother is 48 and she is a dentist. She is tall and slim and she does a lot of sport. At week-ends, we often go to the cinema and after we often have dinner at the restaurant. I love Italian food (pizza, pasta etc …..)</text:p>
      <text:p text:style-name="P2"/>
      <text:p text:style-name="P2">I have a very good friend, her name is Helen, we are the same age, 16. She is at university with me she also loves History. In the future she hopes she will be a History teacher. She has got a brother, John, he is 18 and he is very cute !!!</text:p>
      <text:p text:style-name="P2"/>
      <text:p text:style-name="P3">Write down the information in the grid.</text:p>
      <text:p text:style-name="P3"/>
      <text:p text:style-name="P2">American <text:s text:c="4"/>16 <text:s text:c="4"/>year 9 <text:s text:c="4"/>blue eyes <text:s text:c="4"/>divorced <text:s text:c="4"/>archeologist <text:s text:c="4"/>13 <text:s text:c="4"/>sport <text:s text:c="4"/>Chicago <text:s text:c="4"/>cute <text:s text:c="4"/>History <text:s text:c="4"/>tall <text:s text:c="4"/>university <text:s text:c="4"/>Egypt <text:s text:c="4"/>1 brother <text:s text:c="4"/>48 <text:s text:c="4"/>Sandra <text:s text:c="4"/>Steve <text:s text:c="4"/>music <text:s text:c="4"/>Paul <text:s text:c="4"/>dentist <text:s text:c="4"/></text:p>
      <text:p text:style-name="P2"><text:s text:c="8"/>animals <text:s text:c="11"/>watching TV <text:s text:c="4"/>History teacher <text:s text:c="9"/>family <text:s text:c="4"/>cinema <text:s text:c="4"/>18 <text:s text:c="4"/>restaurant after the cinema <text:s text:c="7"/>sport <text:s text:c="10"/>Italian food</text:p>
      <text:p text:style-name="P2"/>
      <table:table table:name="Tableau1" table:style-name="Tableau1">
        <table:table-column table:style-name="Tableau1.A" table:number-columns-repeated="7"/>
        <table:table-column table:style-name="Tableau1.H"/>
        <table:table-row>
          <table:table-cell table:style-name="Tableau1.A1" office:value-type="string">
            <text:p text:style-name="P5">Rebecca</text:p>
          </table:table-cell>
          <table:table-cell table:style-name="Tableau1.A1" office:value-type="string">
            <text:p text:style-name="P5">father</text:p>
          </table:table-cell>
          <table:table-cell table:style-name="Tableau1.A1" office:value-type="string">
            <text:p text:style-name="P5">mother</text:p>
          </table:table-cell>
          <table:table-cell table:style-name="Tableau1.A1" office:value-type="string">
            <text:p text:style-name="P5">sister</text:p>
          </table:table-cell>
          <table:table-cell table:style-name="Tableau1.A1" office:value-type="string">
            <text:p text:style-name="P5">brother</text:p>
          </table:table-cell>
          <table:table-cell table:style-name="Tableau1.A1" office:value-type="string">
            <text:p text:style-name="P5">Helen</text:p>
          </table:table-cell>
          <table:table-cell table:style-name="Tableau1.A1" office:value-type="string">
            <text:p text:style-name="P5">John</text:p>
          </table:table-cell>
          <table:table-cell table:style-name="Tableau1.H1" office:value-type="string">
            <text:p text:style-name="P5">Family</text:p>
          </table:table-cell>
        </table:table-row>
        <table:table-row>
          <table:table-cell table:style-name="Tableau1.A2"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H2" office:value-type="string">
            <text:p text:style-name="P4"/>
          </table:table-cell>
        </table:table-row>
      </table:table>
      <text:p text:style-name="P7"><text:soft-page-break/>Grille d'évaluation.</text:p>
      <text:p text:style-name="P7"/>
      <table:table table:name="Tableau2" table:style-name="Tableau2">
        <table:table-column table:style-name="Tableau2.A"/>
        <table:table-column table:style-name="Tableau2.B"/>
        <table:table-row>
          <table:table-cell table:style-name="Tableau2.A1" office:value-type="string">
            <text:p text:style-name="P8">Nom :</text:p>
          </table:table-cell>
          <table:table-cell table:style-name="Tableau2.B1" office:value-type="string">
            <text:p text:style-name="P8"/>
          </table:table-cell>
        </table:table-row>
        <table:table-row>
          <table:table-cell table:style-name="Tableau2.A2" office:value-type="string">
            <text:p text:style-name="P8">Je sais rapprter un nombre assez important informations sur une personne</text:p>
          </table:table-cell>
          <table:table-cell table:style-name="Tableau2.B2" office:value-type="string">
            <text:p text:style-name="P8">1 <text:s text:c="3"/>2 <text:s text:c="3"/>3</text:p>
          </table:table-cell>
        </table:table-row>
        <table:table-row>
          <table:table-cell table:style-name="Tableau2.A2" office:value-type="string">
            <text:p text:style-name="P8">En utilisant le verbe BE</text:p>
          </table:table-cell>
          <table:table-cell table:style-name="Tableau2.B2" office:value-type="string">
            <text:p text:style-name="P8">0 <text:s text:c="3"/>1 <text:s text:c="3"/>2 <text:s text:c="3"/></text:p>
          </table:table-cell>
        </table:table-row>
        <table:table-row>
          <table:table-cell table:style-name="Tableau2.A2" office:value-type="string">
            <text:p text:style-name="P8">En utilisant le verbe Have</text:p>
          </table:table-cell>
          <table:table-cell table:style-name="Tableau2.B2" office:value-type="string">
            <text:p text:style-name="P8">0 <text:s text:c="3"/>1 <text:s text:c="3"/>2 <text:s text:c="3"/></text:p>
          </table:table-cell>
        </table:table-row>
        <table:table-row>
          <table:table-cell table:style-name="Tableau2.A2" office:value-type="string">
            <text:p text:style-name="P8">En utilisant des verbes à la 3ème personne du singulier</text:p>
          </table:table-cell>
          <table:table-cell table:style-name="Tableau2.B2" office:value-type="string">
            <text:p text:style-name="P8">0 <text:s text:c="3"/>1 <text:s text:c="3"/>2 <text:s text:c="3"/>3</text:p>
          </table:table-cell>
        </table:table-row>
        <table:table-row>
          <table:table-cell table:style-name="Tableau2.A2" office:value-type="string">
            <text:p text:style-name="P8">En utilisant les pronoms personnels sujets qui conviennent</text:p>
          </table:table-cell>
          <table:table-cell table:style-name="Tableau2.B2" office:value-type="string">
            <text:p text:style-name="P8">0 <text:s text:c="3"/>1 <text:s text:c="3"/>2</text:p>
          </table:table-cell>
        </table:table-row>
        <table:table-row>
          <table:table-cell table:style-name="Tableau2.A2" office:value-type="string">
            <text:p text:style-name="P8">En utilisant les déterminants possessifs qui conviennent</text:p>
          </table:table-cell>
          <table:table-cell table:style-name="Tableau2.B2" office:value-type="string">
            <text:p text:style-name="P8">0 <text:s text:c="3"/>1 <text:s text:c="3"/>2</text:p>
          </table:table-cell>
        </table:table-row>
        <table:table-row>
          <table:table-cell table:style-name="Tableau2.A2" office:value-type="string">
            <text:p text:style-name="P8">En me faisant comprendre malgré des erreurs de langue</text:p>
          </table:table-cell>
          <table:table-cell table:style-name="Tableau2.B2" office:value-type="string">
            <text:p text:style-name="P8">rares <text:s text:c="4"/>assez rares <text:s text:c="4"/>fréquentes <text:s text:c="16"/></text:p>
            <text:p text:style-name="P8"><text:s text:c="2"/>4 <text:s text:c="12"/>3 <text:s text:c="20"/>2</text:p>
          </table:table-cell>
        </table:table-row>
        <table:table-row>
          <table:table-cell table:style-name="Tableau2.A2" office:value-type="string">
            <text:p text:style-name="P8">En me faisant difficilement comprendre</text:p>
          </table:table-cell>
          <table:table-cell table:style-name="Tableau2.B2" office:value-type="string">
            <text:p text:style-name="P8">0 <text:s text:c="3"/>1</text:p>
          </table:table-cell>
        </table:table-row>
        <table:table-row>
          <table:table-cell table:style-name="Tableau2.A2" office:value-type="string">
            <text:p text:style-name="P8">En soignant mon travail et l'orthographe</text:p>
          </table:table-cell>
          <table:table-cell table:style-name="Tableau2.B2" office:value-type="string">
            <text:p text:style-name="P8">0 <text:s text:c="3"/>1 <text:s text:c="3"/>2</text:p>
          </table:table-cell>
        </table:table-row>
      </table:table>
      <text:p text:style-name="P2"/>
      <text:p text:style-name="P2"/>
      <text:p text:style-name="P2"/>
      <text:p text:style-name="P2"/>
      <text:p text:style-name="P2"/>
      <text:p text:style-name="P2"/>
      <text:p text:style-name="P2"/>
      <text:p text:style-name="P2"/>
      <text:p text:style-name="P2"/>
      <text:p text:style-name="P7">Grille d'évaluation.</text:p>
      <text:p text:style-name="P7"/>
      <table:table table:name="Tableau3" table:style-name="Tableau3">
        <table:table-column table:style-name="Tableau3.A"/>
        <table:table-column table:style-name="Tableau3.B"/>
        <table:table-row>
          <table:table-cell table:style-name="Tableau3.A1" office:value-type="string">
            <text:p text:style-name="P8">Nom :</text:p>
          </table:table-cell>
          <table:table-cell table:style-name="Tableau3.B1" office:value-type="string">
            <text:p text:style-name="P8"/>
          </table:table-cell>
        </table:table-row>
        <table:table-row>
          <table:table-cell table:style-name="Tableau3.A2" office:value-type="string">
            <text:p text:style-name="P8">Je sais rapprter un nombre assez important informations sur une personne</text:p>
          </table:table-cell>
          <table:table-cell table:style-name="Tableau3.B2" office:value-type="string">
            <text:p text:style-name="P8">1 <text:s text:c="3"/>2 <text:s text:c="3"/>3</text:p>
          </table:table-cell>
        </table:table-row>
        <table:table-row>
          <table:table-cell table:style-name="Tableau3.A2" office:value-type="string">
            <text:p text:style-name="P8">En utilisant le verbe BE</text:p>
          </table:table-cell>
          <table:table-cell table:style-name="Tableau3.B2" office:value-type="string">
            <text:p text:style-name="P8">0 <text:s text:c="3"/>1 <text:s text:c="3"/>2 <text:s text:c="3"/></text:p>
          </table:table-cell>
        </table:table-row>
        <table:table-row>
          <table:table-cell table:style-name="Tableau3.A2" office:value-type="string">
            <text:p text:style-name="P8">En utilisant le verbe Have</text:p>
          </table:table-cell>
          <table:table-cell table:style-name="Tableau3.B2" office:value-type="string">
            <text:p text:style-name="P8">0 <text:s text:c="3"/>1 <text:s text:c="3"/>2 <text:s text:c="3"/></text:p>
          </table:table-cell>
        </table:table-row>
        <table:table-row>
          <table:table-cell table:style-name="Tableau3.A2" office:value-type="string">
            <text:p text:style-name="P8">En utilisant des verbes à la 3ème personne du singulier</text:p>
          </table:table-cell>
          <table:table-cell table:style-name="Tableau3.B2" office:value-type="string">
            <text:p text:style-name="P8">0 <text:s text:c="3"/>1 <text:s text:c="3"/>2 <text:s text:c="3"/>3</text:p>
          </table:table-cell>
        </table:table-row>
        <table:table-row>
          <table:table-cell table:style-name="Tableau3.A2" office:value-type="string">
            <text:p text:style-name="P8">En utilisant les pronoms personnels sujets qui conviennent</text:p>
          </table:table-cell>
          <table:table-cell table:style-name="Tableau3.B2" office:value-type="string">
            <text:p text:style-name="P8">0 <text:s text:c="3"/>1 <text:s text:c="3"/>2</text:p>
          </table:table-cell>
        </table:table-row>
        <table:table-row>
          <table:table-cell table:style-name="Tableau3.A2" office:value-type="string">
            <text:p text:style-name="P8">En utilisant les déterminants possessifs qui conviennent</text:p>
          </table:table-cell>
          <table:table-cell table:style-name="Tableau3.B2" office:value-type="string">
            <text:p text:style-name="P8">0 <text:s text:c="3"/>1 <text:s text:c="3"/>2</text:p>
          </table:table-cell>
        </table:table-row>
        <table:table-row>
          <table:table-cell table:style-name="Tableau3.A2" office:value-type="string">
            <text:p text:style-name="P8">En me faisant comprendre malgré des erreurs de langue</text:p>
          </table:table-cell>
          <table:table-cell table:style-name="Tableau3.B2" office:value-type="string">
            <text:p text:style-name="P8">rares <text:s text:c="4"/>assez rares <text:s text:c="4"/>fréquentes <text:s text:c="16"/></text:p>
            <text:p text:style-name="P8"><text:s text:c="2"/>4 <text:s text:c="12"/>3 <text:s text:c="20"/>2</text:p>
          </table:table-cell>
        </table:table-row>
        <table:table-row>
          <table:table-cell table:style-name="Tableau3.A2" office:value-type="string">
            <text:p text:style-name="P8">En me faisant difficilement comprendre</text:p>
          </table:table-cell>
          <table:table-cell table:style-name="Tableau3.B2" office:value-type="string">
            <text:p text:style-name="P8">0 <text:s text:c="3"/>1</text:p>
          </table:table-cell>
        </table:table-row>
        <table:table-row>
          <table:table-cell table:style-name="Tableau3.A2" office:value-type="string">
            <text:p text:style-name="P8">En soignant mon travail et l'orthographe</text:p>
          </table:table-cell>
          <table:table-cell table:style-name="Tableau3.B2" office:value-type="string">
            <text:p text:style-name="P8">0 <text:s text:c="3"/>1 <text:s text:c="3"/>2</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2T16:49:47</meta:creation-date>
    <dc:date>2015-05-12T15:59:04.23</dc:date>
    <meta:editing-duration>PT17M39S</meta:editing-duration>
    <meta:editing-cycles>5</meta:editing-cycles>
    <meta:generator>OpenOffice/4.0.1$Win32 OpenOffice.org_project/401m5$Build-9714</meta:generator>
    <meta:print-date>2015-05-12T15:57:47.19</meta:print-date>
    <meta:document-statistic meta:table-count="3" meta:image-count="0" meta:object-count="0" meta:page-count="3" meta:paragraph-count="71" meta:word-count="551" meta:character-count="3187"/>
  </office:meta>
</office:document-meta>
</file>