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96000000ED3145760D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sh test.</text:p>
      <text:p text:style-name="P3">Name :</text:p>
      <text:p text:style-name="P2"/>
      <text:p text:style-name="P2">1) Conjugation in the present.<text:lin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BE</text:p>
          </table:table-cell>
          <table:table-cell table:style-name="Tableau1.A1" office:value-type="string">
            <text:p text:style-name="P6">HAVE</text:p>
          </table:table-cell>
          <table:table-cell table:style-name="Tableau1.C1" office:value-type="string">
            <text:p text:style-name="P6">LIVE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2"/>
      <text:p text:style-name="P2">2)Change the sentences.</text:p>
      <text:p text:style-name="P2"/>
      <text:p text:style-name="P4">1 I am Spanish. <text:s text:c="7"/>He …......................................</text:p>
      <text:p text:style-name="P4"/>
      <text:p text:style-name="P4">2 I am 20 years old. <text:s text:c="13"/>He …......................................</text:p>
      <text:p text:style-name="P4"/>
      <text:p text:style-name="P4">3 I have got 2 brothers. <text:s text:c="7"/>He …......................................</text:p>
      <text:p text:style-name="P4"/>
      <text:p text:style-name="P4">4 I like music. <text:s text:c="4"/>He …......................................</text:p>
      <text:p text:style-name="P4"/>
      <text:p text:style-name="P4">5 I haven't got any pets. <text:s text:c="4"/>He …......................................</text:p>
      <text:p text:style-name="P4"/>
      <text:p text:style-name="P4">6 I don't play a music instrument. <text:s text:c="4"/>He …......................................</text:p>
      <text:p text:style-name="P4"/>
      <text:p text:style-name="P4">7 I never wear sandals at school. <text:s text:c="4"/>He …......................................</text:p>
      <text:p text:style-name="P4"><draw:custom-shape text:anchor-type="paragraph" draw:z-index="1" draw:style-name="gr1" draw:text-style-name="P7" svg:width="11.616cm" svg:height="5.896cm" svg:x="5.232cm" svg:y="0.397cm"><text:p text:style-name="P7"><text:s text:c="2"/>My name ….......... Becky. I ….......... 12 years old.</text:p><text:p text:style-name="P7"><text:s/>I ….......... midlong blond hair and green eyes. I ….......... fashion.</text:p><text:p text:style-name="P7"><text:s/>I often ….......... shopping with my friends.</text:p><text:p text:style-name="P7">I ….......... 1 brother. His name …....... <text:s/>Peter. He ….......... 15.</text:p><text:p text:style-name="P7">He ….......... slim and he ….......... blue eyes.</text:p><text:p text:style-name="P7"><text:s/>I ….......... in London with my family. My parents ….......... super. </text:p><text:p text:style-name="P7">My mother ….......... a secretary in a school. She ….......... 35 and </text:p><text:p text:style-name="P7">my father ….......... a PE teacher. He ….......... 37.</text:p><text:p text:style-name="P7">My parents ….......... sport. My mother ….......... tennis and</text:p><text:p text:style-name="P7"><text:s/>my father ….......... rugby.</text:p><text:p text:style-name="P8"/><draw:enhanced-geometry svg:viewBox="0 0 21600 21600" draw:text-areas="800 800 20800 20800" draw:type="round-rectangular-callout" draw:modifiers="-2604.0692377771 16650.67304816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2">3) Complete the text.</text:p>
      <text:p text:style-name="P2"><draw:frame draw:style-name="fr1" draw:name="images1" text:anchor-type="paragraph" svg:x="2.263cm" svg:y="1.958cm" svg:width="2.792cm" svg:height="3.995cm" draw:z-index="0"><draw:image xlink:href="Pictures/200000010000096000000ED3145760D9.svm" xlink:type="simple" xlink:show="embed" xlink:actuate="onLoad"/></draw:frame><text:line-break/></text:p>
      <text:p text:style-name="P2"/>
      <text:p text:style-name="P2"/>
      <text:p text:style-name="P2">4) Who do you look like ? <text:s/>Who don't you look like ? (write 2 sentences).<text:line-break/><text:line-break/><text:span text:style-name="T1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0:06:30.69</meta:creation-date>
    <dc:date>2015-04-09T11:08:13.24</dc:date>
    <meta:editing-duration>PT31M20S</meta:editing-duration>
    <meta:editing-cycles>3</meta:editing-cycles>
    <meta:generator>OpenOffice/4.0.1$Win32 OpenOffice.org_project/401m5$Build-9714</meta:generator>
    <meta:print-date>2015-04-09T11:05:25.29</meta:print-date>
    <meta:document-statistic meta:table-count="1" meta:image-count="1" meta:object-count="0" meta:page-count="1" meta:paragraph-count="17" meta:word-count="92" meta:character-count="932"/>
  </office:meta>
</office:document-meta>
</file>