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lete with « my » <text:s text:c="2"/>« his » <text:s text:c="4"/>« her » <text:s text:c="4"/>« I » <text:s text:c="4"/>« she » <text:s text:c="4"/>« he » <text:s text:c="4"/>« they ».</text:p>
      <text:p text:style-name="P1"/>
      <text:p text:style-name="P2">…............ name is Kate. …............ am 12 years old. …............ have got 1 brother, …............ name is Dave. …............ is 18 years old and …............ is at the university. …............ loves music. …............ favourite type of music is hard rock. …............ have got a sister too. …............ name is Kerry, …............ is 14 and …............ is in year 10. …............ loves animals. …............ has got 2 dogs. …............ are cute !</text:p>
      <text:p text:style-name="P2"/>
      <text:p text:style-name="P2">I love …............ parents. …............ are very nice and generous. …............ father is a chef in a great restaurant. …............ is a super cook. …............ name is Giono, …............ is 44 and …............ is Italian. …............ plays tennis but …............ favourite sport is cricket.</text:p>
      <text:p text:style-name="P2"/>
      <text:p text:style-name="P2">…............ mother is super. …............ works in a clothes shop. …............ name is Elizabeth like the Queen and …............ is 42 years old.</text:p>
      <text:p text:style-name="P2"/>
      <text:p text:style-name="P2"/>
      <text:p text:style-name="P2"/>
      <text:p text:style-name="P2"/>
      <text:p text:style-name="P1">Complete with « my » <text:s text:c="2"/>« his » <text:s text:c="4"/>« her » <text:s text:c="4"/>« I » <text:s text:c="4"/>« she » <text:s text:c="4"/>« he » <text:s text:c="4"/>« they ».</text:p>
      <text:p text:style-name="P1"/>
      <text:p text:style-name="P2">…............ name is Kate. …............ am 12 years old. …............ have got 1 brother, …............ name is Dave. …............ is 18 years old and …............ is at the university. …............ loves music. …............ favourite type of music is hard rock. …............ have got a sister too. …............ name is Kerry, …............ is 14 and …............ is in year 10. …............ loves animals. …............ has got 2 dogs. …............ are cute !</text:p>
      <text:p text:style-name="P2"/>
      <text:p text:style-name="P2">I love …............ parents. …............ are very nice and generous. …............ father is a chef in a great restaurant. …............ is a super cook. …............ name is Giono, …............ is 44 and …............ is Italian. …............ plays tennis but …............ favourite sport is cricket.</text:p>
      <text:p text:style-name="P2"/>
      <text:p text:style-name="P2">…............ mother is super. …............ works in a clothes shop. …............ name is Elizabeth like the Queen and …............ is 42 years old.</text:p>
      <text:p text:style-name="P2"/>
      <text:p text:style-name="P2"/>
      <text:p text:style-name="P2"/>
      <text:p text:style-name="P2"/>
      <text:p text:style-name="P1">Complete with « my » <text:s text:c="2"/>« his » <text:s text:c="4"/>« her » <text:s text:c="4"/>« I » <text:s text:c="4"/>« she » <text:s text:c="4"/>« he » <text:s text:c="4"/>« they ».</text:p>
      <text:p text:style-name="P1"/>
      <text:p text:style-name="P2">…............ name is Kate. …............ am 12 years old. …............ have got 1 brother, …............ name is Dave. …............ is 18 years old and …............ is at the university. …............ loves music. …............ favourite type of music is hard rock. …............ have got a sister too. …............ name is Kerry, …............ is 14 and …............ is in year 10. …............ loves animals. …............ has got 2 dogs. …............ are cute !</text:p>
      <text:p text:style-name="P2"/>
      <text:p text:style-name="P2">I love …............ parents. …............ are very nice and generous. …............ father is a chef in a great restaurant. …............ is a super cook. …............ name is Giono, …............ is 44 and …............ is Italian. …............ plays tennis but …............ favourite sport is cricket.</text:p>
      <text:p text:style-name="P2"/>
      <text:p text:style-name="P2">…............ mother is super. …............ works in a clothes shop. …............ name is Elizabeth like the Queen and …............ is 42 years old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20:57:10</meta:creation-date>
    <meta:document-statistic meta:table-count="0" meta:image-count="0" meta:object-count="0" meta:page-count="1" meta:paragraph-count="12" meta:word-count="489" meta:character-count="3060"/>
    <dc:date>2015-04-07T21:11:21</dc:date>
    <meta:editing-duration>PT14M12S</meta:editing-duration>
    <meta:editing-cycles>1</meta:editing-cycles>
    <meta:generator>OpenOffice.org/3.4.1$Unix OpenOffice.org_project/341m1$Build-9593</meta:generator>
  </office:meta>
</office:document-meta>
</file>