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T1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) Complete with the appropriate form of « Be » in the present.</text:p>
      <text:p text:style-name="P3">1 Kate's mother …....... a teacher in a primary school.</text:p>
      <text:p text:style-name="P3">2 Fred and his brother …....... twins (jumeaux).<text:line-break/>3 Sandra …....... 12 years old.</text:p>
      <text:p text:style-name="P3">4 Patrick's grandparents …....... American.<text:line-break/>5 Peter and his sister …....... from Los Angeles.</text:p>
      <text:p text:style-name="P3">6 Tony …....... in year 8.</text:p>
      <text:p text:style-name="P3">7 William …....... Prince Harry's brother.</text:p>
      <text:p text:style-name="P3">8 Queen Elizabeth and Prince Philip …....... Prince Charles's parents.</text:p>
      <text:p text:style-name="P3">9 Dave …....... fan of Manchester.</text:p>
      <text:p text:style-name="P3">10 James's parents …....... cool.</text:p>
      <text:p text:style-name="P3"/>
      <text:p text:style-name="P3"/>
      <text:p text:style-name="P3"/>
      <text:p text:style-name="P2">2) Complete with the appropriate form of « Have » in the present.<text:line-break/><text:span text:style-name="T1">1 Betty …....... 1 sister and 2 brothers.<text:line-break/>2 Jerry's parents …....... blue eyes.<text:line-break/>3 Patrick …....... a lot of new friends in his class.<text:line-break/>4 Alison and her sister …....... 3 dogs and 1 goldfish.<text:line-break/>5 In England, they …....... a Queen, in France we …....... a president.</text:span></text:p>
      <text:p text:style-name="P2"><text:span text:style-name="T1">6 Kate's brother …....... a small nose.<text:line-break/>7 We …....... 4 English lessons in a week.<text:line-break/>8 John …....... 6 lessons in a day.<text:line-break/>9 Janet and her friends …....... PE on Friday mornings.<text:line-break/>10 Jack …....... good results in Maths but not in History.<text:line-break/><text:line-break/></text:span></text:p>
      <text:p text:style-name="P2"><text:span text:style-name="T1"><text:line-break/><text:line-break/>3</text:span>) Complete with the appropriate form of « Be » or « Have » in the present.<text:line-break/><text:span text:style-name="T1">1 My name is Kerry, I …....... American.</text:span></text:p>
      <text:p text:style-name="P2"><text:span text:style-name="T1">2 Steve's brother …....... brown eyes.</text:span></text:p>
      <text:p text:style-name="P2"><text:span text:style-name="T1">3 Tony's parents …....... 4 children.</text:span></text:p>
      <text:p text:style-name="P2"><text:span text:style-name="T1">4 James's grandmother …....... Indian.</text:span></text:p>
      <text:p text:style-name="P2"><text:span text:style-name="T1">5 Suzan …....... 10 years old.</text:span></text:p>
      <text:p text:style-name="P2"><text:span text:style-name="T1">6 John's grandparents …....... on holidays in Canada.</text:span></text:p>
      <text:p text:style-name="P2"><text:span text:style-name="T1">7 Kate …....... a brother, his name …....... Bobby.</text:span></text:p>
      <text:p text:style-name="P2"><text:span text:style-name="T1">8 Tom …....... at the doctor's because he …....... a stomach ache.</text:span></text:p>
      <text:p text:style-name="P2"><text:span text:style-name="T1">9 My sister …....... 13, she …....... in year 9.</text:span></text:p>
      <text:p text:style-name="P2"><text:span text:style-name="T1">10 Mike …....... 2 good friends in his class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4) Complete with a possessive or a personnal pronoun.<text:line-break/><text:span text:style-name="T1">1 I have 1 sister, …....... name is Kerry …....... is 10.<text:line-break/>2 My brother has a dog, it is a male. <text:s/>…....... is 1, …....... name is Blacky.<text:line-break/>3 Kate's mother has cousins in America. …....... live in Washington.<text:line-break/>4 I am in year 8. …....... friends are John and Philip.<text:line-break/>5 James's favourite subject at school is PE. …....... loves cricket and rugby. …....... teacher is Mr Stevenson.<text:line-break/>6 We have 1 music lesson in a week. …....... teacher is Mrs Peltier.<text:line-break/>7 Becky's parents love music. …....... favourite style of music is rock.<text:line-break/>8 Sandra has 2 brothers. …....... names are Harry and James.<text:line-break/>9 John's father is very funny (très drôle). …....... is a vet.<text:line-break/>10 Yesterday, Kerry went to the dentist's with …....... father <text:s/>because …....... had a toothache.</text:span></text:p>
      <text:p text:style-name="P1"><text:span text:style-name="T1"><text:s/><text:line-break/><text:line-break/></text:span><text:soft-page-break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8T17:51:06</meta:creation-date>
    <dc:date>2016-02-18T18:29:58</dc:date>
    <meta:editing-duration>PT23M1S</meta:editing-duration>
    <meta:editing-cycles>5</meta:editing-cycles>
    <meta:generator>OpenOffice.org/3.4.1$Unix OpenOffice.org_project/341m1$Build-9593</meta:generator>
    <meta:document-statistic meta:table-count="0" meta:image-count="0" meta:object-count="0" meta:page-count="2" meta:paragraph-count="23" meta:word-count="430" meta:character-count="2377"/>
  </office:meta>
</office:document-meta>
</file>