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9e75" officeooo:paragraph-rsid="00109e75"/>
    </style:style>
    <style:style style:name="P2" style:family="paragraph" style:parent-style-name="Standard">
      <style:paragraph-properties fo:text-align="start" style:justify-single-word="false"/>
      <style:text-properties officeooo:rsid="00109e75" officeooo:paragraph-rsid="00109e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Name :</text:span><text:line-break/><text:line-break/><text:span text:style-name="T2">1) Vocabulary :</text:span> <text:s text:c="8"/>/ 6<text:line-break/> Write the names of the room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ome more vocabulary :<text:line-break/>1 en haut : <text:s text:c="65"/>2 en bas :<text:line-break/>3 la cave : <text:s text:c="65"/>4 la laverie :<text:line-break/><text:line-break/><text:line-break/><text:span text:style-name="T2">2) Describe the classroom.</text:span><text:span text:style-name="T4"> <text:s text:c="10"/>/ 9</text:span><text:line-break/>(dans ton travail tu dois dire ce qu'il y a dans la classe : une pendule, un écran, 2 placards, un chapeau sur le mur, un tableau, des tables et des chaises, un bureau, 2 poubelles).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4:15:50.183000000</meta:creation-date>
    <dc:date>2016-04-26T14:29:19.430000000</dc:date>
    <meta:editing-duration>PT3M9S</meta:editing-duration>
    <meta:editing-cycles>2</meta:editing-cycles>
    <meta:generator>LibreOffice/4.2.5.2$Windows_x86 LibreOffice_project/61cb170a04bb1f12e77c884eab9192be736ec5f5</meta:generator>
    <meta:print-date>2016-04-26T14:26:14.834000000</meta:print-date>
    <meta:document-statistic meta:table-count="0" meta:image-count="0" meta:object-count="0" meta:page-count="1" meta:paragraph-count="2" meta:word-count="81" meta:character-count="986" meta:non-whitespace-character-count="749"/>
  </office:meta>
</office:document-meta>
</file>