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106cm" fo:border-left="0.75pt solid #808080" fo:border-right="none" fo:border-top="0.75pt solid #808080" fo:border-bottom="0.05pt solid #808080"/>
    </style:style>
    <style:style style:name="Tableau1.B1" style:family="table-cell">
      <style:table-cell-properties fo:padding="0.106cm" fo:border-left="0.05pt solid #808080" fo:border-right="0.75pt solid #808080" fo:border-top="0.75pt solid #808080" fo:border-bottom="0.05pt solid #808080"/>
    </style:style>
    <style:style style:name="Tableau1.A2" style:family="table-cell">
      <style:table-cell-properties fo:padding="0.106cm" fo:border-left="0.75pt solid #808080" fo:border-right="none" fo:border-top="none" fo:border-bottom="0.05pt solid #808080"/>
    </style:style>
    <style:style style:name="Tableau1.B2" style:family="table-cell">
      <style:table-cell-properties fo:padding="0.106cm" fo:border-left="0.05pt solid #808080" fo:border-right="0.75pt solid #808080" fo:border-top="none" fo:border-bottom="0.05pt solid #808080"/>
    </style:style>
    <style:style style:name="Tableau1.A7" style:family="table-cell">
      <style:table-cell-properties fo:padding="0.106cm" fo:border-left="0.75pt solid #808080" fo:border-right="none" fo:border-top="none" fo:border-bottom="0.75pt solid #808080"/>
    </style:style>
    <style:style style:name="Tableau1.B7" style:family="table-cell">
      <style:table-cell-properties fo:padding="0.106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fo:font-weight="normal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fo:font-weight="normal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mainscreen"/></text:p>
      <text:section text:style-name="Sect1" text:name="Section1">
        <text:section text:style-name="Sect1" text:name="Section2">
          <text:p text:style-name="Standard"><text:bookmark text:name="messageframe"/></text:p>
          <text:section text:style-name="Sect1" text:name="Section3">
            <text:p text:style-name="P5"><text:bookmark text:name="messagebody"/><text:span text:style-name="T1">Name :<text:line-break/><text:line-break/>You have just moved into a new house. Describe it to your friend and write about your habits and your family's habits at home.<text:line-break/><text:line-break/></text:span><text:span text:style-name="T2">In your work you will :</text:span></text:p>
            <text:list xml:id="list5306867587123428830" text:style-name="L1">
              <text:list-item>
                <text:p text:style-name="P7">give the number of rooms and situate the rooms</text:p>
              </text:list-item>
              <text:list-item>
                <text:p text:style-name="P7">situate and describe your bedroom (4 different pieces of furniture + 4 prepositions)</text:p>
              </text:list-item>
              <text:list-item>
                <text:p text:style-name="P7">give information about your habits and your family's habits at home.<text:line-break/>(10 different verbs + 4 different frequency adverbs)</text:p>
                <text:p text:style-name="P8"><text:span text:style-name="T2"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/text:span><text:bookmark text:name="rcmbtn1301"/><text:bookmark text:name="rcmbtn1311"/></text:p>
              </text:list-item>
            </text:list>
          </text:section>
        </text:section>
      </text:section>
      <text:p text:style-name="P1"><text:soft-page-break/></text:p>
      <text:section text:style-name="Sect1" text:name="mainscreen">
        <text:section text:style-name="Sect1" text:name="messageframe">
          <text:p text:style-name="Standard"/>
          <text:section text:style-name="Sect1" text:name="messagebody">
            <table:table table:name="Tableau1" table:style-name="Tableau1">
              <table:table-column table:style-name="Tableau1.A" table:number-columns-repeated="2"/>
              <table:table-row>
                <table:table-cell table:style-name="Tableau1.A1" office:value-type="string">
                  <text:p text:style-name="P3">Name : </text:p>
                </table:table-cell>
                <table:table-cell table:style-name="Tableau1.B1" office:value-type="string">
                  <text:p text:style-name="P3">A1 A1+ A2 / 35 </text:p>
                </table:table-cell>
              </table:table-row>
              <table:table-row>
                <table:table-cell table:style-name="Tableau1.A2" office:value-type="string">
                  <text:p text:style-name="P3">Je suis capable de parler de ma maison et de ma chambre.</text:p>
                </table:table-cell>
                <table:table-cell table:style-name="Tableau1.B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3">description générale :</text:p>
                  <text:p text:style-name="P2">le nombre de pièces</text:p>
                  <text:p text:style-name="P2">localisation</text:p>
                  <text:p text:style-name="P2">vocabulaire</text:p>
                </table:table-cell>
                <table:table-cell table:style-name="Tableau1.B2" office:value-type="string">
                  <text:p text:style-name="P2"/>
                  <text:p text:style-name="P2">0 1 2</text:p>
                  <text:p text:style-name="P2">0 1 2</text:p>
                  <text:p text:style-name="P2">0 1 2 3 4 5</text:p>
                </table:table-cell>
              </table:table-row>
              <table:table-row>
                <table:table-cell table:style-name="Tableau1.A2" office:value-type="string">
                  <text:p text:style-name="P3">description de ma chambre :</text:p>
                  <text:p text:style-name="P2">localisation dans la maison</text:p>
                  <text:p text:style-name="P2">meubles + décoration</text:p>
                  <text:p text:style-name="P2"/>
                </table:table-cell>
                <table:table-cell table:style-name="Tableau1.B2" office:value-type="string">
                  <text:p text:style-name="P2"/>
                  <text:p text:style-name="P2">0 1 2 </text:p>
                  <text:p text:style-name="P2">0 1 2 3 4 5 6</text:p>
                </table:table-cell>
              </table:table-row>
              <table:table-row>
                <table:table-cell table:style-name="Tableau1.A2" office:value-type="string">
                  <text:p text:style-name="P3">habitudes à la maison :</text:p>
                  <text:p text:style-name="P2">(mes habitudes / les habitudes de ma famille)</text:p>
                  <text:p text:style-name="P2">conjugaison des verbes</text:p>
                  <text:p text:style-name="P2">utilisation des adverbes</text:p>
                  <text:p text:style-name="P2">vocabulaire</text:p>
                </table:table-cell>
                <table:table-cell table:style-name="Tableau1.B2" office:value-type="string">
                  <text:p text:style-name="P2"/>
                  <text:p text:style-name="P2"/>
                  <text:p text:style-name="P2">0 1 2 3 4</text:p>
                  <text:p text:style-name="P2">0 1 2 3 4 </text:p>
                  <text:p text:style-name="P2">0 1 2 3 4 5</text:p>
                </table:table-cell>
              </table:table-row>
              <table:table-row>
                <table:table-cell table:style-name="Tableau1.A2" office:value-type="string">
                  <text:p text:style-name="P2"><text:span text:style-name="T1">Mon expression est</text:span> </text:p>
                  <text:p text:style-name="P2">- compréhensible malgrè quelques erreurs</text:p>
                  <text:p text:style-name="P2">- difficilement compréhensible</text:p>
                </table:table-cell>
                <table:table-cell table:style-name="Tableau1.B2" office:value-type="string">
                  <text:p text:style-name="P2"/>
                  <text:p text:style-name="P2">0 1 2 3</text:p>
                  <text:p text:style-name="P2">0 1 2 </text:p>
                </table:table-cell>
              </table:table-row>
              <table:table-row>
                <table:table-cell table:style-name="Tableau1.A7" office:value-type="string">
                  <text:p text:style-name="P3">Soin / orthographe</text:p>
                </table:table-cell>
                <table:table-cell table:style-name="Tableau1.B7" office:value-type="string">
                  <text:p text:style-name="P2">0 1 2</text:p>
                </table:table-cell>
              </table:table-row>
            </table:table>
          </text:section>
          <text:section text:style-name="Sect1" text:name="countcontrols">
            <text:p text:style-name="Standard"><text:bookmark text:name="rcmbtn131"/><text:bookmark text:name="rcmbtn130"/><text:bookmark text:name="rcmcountdisplay"/><text:bookmark text:name="rcmbtn129"/><text:bookmark text:name="rcmbtn128"/></text:p>
          </text:section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08:49:30.005000000</meta:creation-date>
    <dc:date>2016-05-30T08:54:51.586000000</dc:date>
    <meta:editing-duration>PT1M19S</meta:editing-duration>
    <meta:editing-cycles>3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35" meta:word-count="215" meta:character-count="2166" meta:non-whitespace-character-count="1965"/>
  </office:meta>
</office:document-meta>
</file>