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401cm" style:rel-column-width="1310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y family's habits.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3">My parents</text:p>
            <text:p text:style-name="P3">My mother <text:s text:c="29"/></text:p>
            <text:p text:style-name="P3">My step mother <text:s text:c="22"/></text:p>
            <text:p text:style-name="P3">My father <text:s text:c="32"/></text:p>
            <text:p text:style-name="P3">My step father</text:p>
            <text:p text:style-name="P3">My sister</text:p>
            <text:p text:style-name="P3">My brother</text:p>
          </table:table-cell>
          <table:table-cell table:style-name="Tableau1.A1" office:value-type="string">
            <text:p text:style-name="P3"><text:s text:c="27"/>always <text:s text:c="19"/>often <text:s text:c="30"/>sometimes</text:p>
            <text:p text:style-name="P3">rarely</text:p>
            <text:p text:style-name="P3">never</text:p>
            <text:p text:style-name="P3"/>
            <text:p text:style-name="P2"/>
          </table:table-cell>
          <table:table-cell table:style-name="Tableau1.A1" office:value-type="string">
            <text:p text:style-name="P4"/>
            <text:p text:style-name="P4"/>
            <text:p text:style-name="P4"/>
            <text:p text:style-name="P4"/>
          </table:table-cell>
          <table:table-cell table:style-name="Tableau1.A1" office:value-type="string">
            <text:p text:style-name="P4"/>
            <text:p text:style-name="P4"/>
            <text:p text:style-name="P5">in the</text:p>
            <text:p text:style-name="P5">in his</text:p>
            <text:p text:style-name="P5">in her</text:p>
            <text:p text:style-name="P5">in their</text:p>
          </table:table-cell>
          <table:table-cell table:style-name="Tableau1.E1" office:value-type="string">
            <text:p text:style-name="P4"><draw:ellipse text:anchor-type="paragraph" draw:z-index="0" draw:style-name="gr1" draw:text-style-name="P6" svg:width="1.823cm" svg:height="2.412cm" svg:x="-6.122cm" svg:y="0.64cm"><text:p text:style-name="P6">----------(s)</text:p></draw:ellipse></text:p>
            <text:p text:style-name="P4"/>
            <text:p text:style-name="P5">bedroom</text:p>
            <text:p text:style-name="P5">garden</text:p>
            <text:p text:style-name="P5">kitchen</text:p>
            <text:p text:style-name="P5">living-room</text:p>
          </table:table-cell>
        </table:table-row>
      </table:table>
      <text:p text:style-name="P1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1T10:25:27.07</meta:creation-date>
    <meta:document-statistic meta:table-count="1" meta:image-count="0" meta:object-count="0" meta:page-count="1" meta:paragraph-count="19" meta:word-count="36" meta:character-count="346"/>
    <dc:date>2015-06-11T10:31:23.84</dc:date>
    <meta:editing-duration>PT5M59S</meta:editing-duration>
    <meta:editing-cycles>1</meta:editing-cycles>
    <meta:generator>OpenOffice/4.0.0$Win32 OpenOffice.org_project/400m3$Build-9702</meta:generator>
  </office:meta>
</office:document-meta>
</file>