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officeooo:paragraph-rsid="00138a76" style:font-style-asian="italic" style:font-weight-asian="bold" style:font-style-complex="italic" style:font-weight-complex="bold"/>
    </style:style>
    <style:style style:name="P2" style:family="paragraph" style:parent-style-name="Standard">
      <style:text-properties officeooo:paragraph-rsid="00138a76"/>
    </style:style>
    <style:style style:name="P3" style:family="paragraph" style:parent-style-name="Standard">
      <style:text-properties officeooo:paragraph-rsid="0016dc0c"/>
    </style:style>
    <style:style style:name="P4" style:family="paragraph" style:parent-style-name="Standard">
      <style:text-properties officeooo:paragraph-rsid="00138a76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officeooo:rsid="00138a76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38a76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ook at the Simpsons' house and complete the sentences.</text:span></text:p>
      <text:p text:style-name="Standard"/>
      <text:p text:style-name="Standard">First, look at the …................ floor. <text:s/>The living room is next to the …......................... <text:s text:c="3"/>The kitchen is between the …................. and the ….................. <text:s/>where Bart and his sister often play.</text:p>
      <text:p text:style-name="Standard"/>
      <text:p text:style-name="Standard">Then, look at the …....................... floor. <text:s text:c="2"/>There are …....................... <text:s text:c="2"/>and …........................... <text:s text:c="4"/>Between Lisa's room and Bart's room, there are the …........................ <text:s text:c="3"/>Maggie's bedroom is ….................................... <text:s/>the <text:s/>bathroom and …....................... <text:s/>Lisa's bedroom.</text:p>
      <text:p text:style-name="Standard"/>
      <text:p text:style-name="Standard">There is also a big …....................... for the cars and a big …................................... for the children to play outside when it is hot and sunny.</text:p>
      <text:p text:style-name="Standard"/>
      <text:p text:style-name="Standard"/>
      <text:p text:style-name="Standard"/>
      <text:p text:style-name="P3"><text:span text:style-name="T1">Look at the Simpsons' house and complete the sentences.</text:span></text:p>
      <text:p text:style-name="P3"/>
      <text:p text:style-name="P3">First, look at the …................ floor. <text:s/>The living room is next to the …......................... <text:s text:c="3"/>The kitchen is between the …................. and the ….................. <text:s/>where Bart and his sister often play.</text:p>
      <text:p text:style-name="P3"/>
      <text:p text:style-name="P3">Then, look at the …....................... floor. <text:s text:c="2"/>There are …....................... <text:s text:c="2"/>and …........................... <text:s text:c="4"/>Between Lisa's room and Bart's room, there are the …........................ <text:s text:c="3"/>Maggie's bedroom is ….................................... <text:s/>the <text:s/>bathroom and …....................... <text:s/>Lisa's bedroom.</text:p>
      <text:p text:style-name="P3"/>
      <text:p text:style-name="P3">There is also a big …....................... for the cars and a big …................................... for the children to play outside when it is hot and sunny.</text:p>
      <text:p text:style-name="P3"/>
      <text:p text:style-name="Standard"/>
      <text:p text:style-name="Standard"/>
      <text:p text:style-name="P3"><text:span text:style-name="T1">Look at the Simpsons' house and complete the sentences.</text:span></text:p>
      <text:p text:style-name="P3"/>
      <text:p text:style-name="P3">First, look at the …................ floor. <text:s/>The living room is next to the …......................... <text:s text:c="3"/>The kitchen is between the …................. and the ….................. <text:s/>where Bart and his sister often play.</text:p>
      <text:p text:style-name="P3"/>
      <text:p text:style-name="P3">Then, look at the …....................... floor. <text:s text:c="2"/>There are …....................... <text:s text:c="2"/>and …........................... <text:s text:c="4"/>Between Lisa's room and Bart's room, there are the …........................ <text:s text:c="3"/>Maggie's bedroom is ….................................... <text:s/>the <text:s/>bathroom and …....................... <text:s/>Lisa's bedroom.</text:p>
      <text:p text:style-name="P3"/>
      <text:p text:style-name="P3">There is also a big …....................... for the cars and a big …................................... for the children to play outside when it is hot and sunny.</text:p>
      <text:p text:style-name="P3"/>
      <text:p text:style-name="P3"/>
      <text:p text:style-name="P3"><text:span text:style-name="T1">Look at the Simpsons' house and complete the sentences.</text:span></text:p>
      <text:p text:style-name="P3"/>
      <text:p text:style-name="P3">First, look at the …................ floor. <text:s/>The living room is next to the …......................... <text:s text:c="3"/>The kitchen is between the …................. and the ….................. <text:s/>where Bart and his sister often play.</text:p>
      <text:p text:style-name="P3"/>
      <text:p text:style-name="P3">Then, look at the …....................... floor. <text:s text:c="2"/>There are …....................... <text:s text:c="2"/>and …........................... <text:s text:c="4"/>Between Lisa's room and Bart's room, there are the …........................ <text:s text:c="3"/>Maggie's bedroom is ….................................... <text:s/>the <text:s/>bathroom and …....................... <text:s/>Lisa's bedroom.</text:p>
      <text:p text:style-name="P3"/>
      <text:p text:style-name="P3">There is also a big …....................... for the cars and a big …................................... for the children to play outside when it is hot and sunny.</text:p>
      <text:p text:style-name="P3"><text:soft-page-break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3T20:58:07</meta:creation-date>
    <meta:editing-duration>PT21M5S</meta:editing-duration>
    <meta:editing-cycles>6</meta:editing-cycles>
    <meta:generator>LibreOffice/4.2.5.2$Windows_x86 LibreOffice_project/61cb170a04bb1f12e77c884eab9192be736ec5f5</meta:generator>
    <dc:date>2016-05-04T10:21:22.129000000</dc:date>
    <meta:document-statistic meta:table-count="0" meta:image-count="0" meta:object-count="0" meta:page-count="2" meta:paragraph-count="16" meta:word-count="380" meta:character-count="3040" meta:non-whitespace-character-count="2600"/>
  </office:meta>
</office:document-meta>
</file>