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Standard">
      <style:text-properties fo:font-style="normal" style:text-underline-style="none" fo:font-weight="normal" style:font-style-asian="normal" style:font-weight-asian="normal" style:font-style-complex="normal" style:font-weight-complex="normal"/>
    </style:style>
    <style:style style:name="P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agraph-properties fo:text-align="center"/>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ad and deduce the meaning (le sens) of the prepositions.</text:p>
      <text:p text:style-name="P1"/>
      <text:p text:style-name="P2"><draw:rect text:anchor-type="paragraph" draw:z-index="0" draw:style-name="gr1" draw:text-style-name="P4" svg:width="1.721cm" svg:height="1.324cm" svg:x="0.628cm" svg:y="2.044cm"><text:p/></draw:rect><draw:custom-shape text:anchor-type="paragraph" draw:z-index="1" draw:style-name="gr2" draw:text-style-name="P4" svg:width="0.424cm" svg:height="0.424cm" svg:x="2.586cm" svg:y="2.91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2" draw:style-name="gr1" draw:text-style-name="P4" svg:width="1.721cm" svg:height="1.324cm" svg:x="4.888cm" svg:y="1.981cm"><text:p/></draw:rect><draw:rect text:anchor-type="paragraph" draw:z-index="3" draw:style-name="gr1" draw:text-style-name="P4" svg:width="1.721cm" svg:height="1.324cm" svg:x="7.37cm" svg:y="1.981cm"><text:p/></draw:rect><draw:custom-shape text:anchor-type="paragraph" draw:z-index="4" draw:style-name="gr2" draw:text-style-name="P4" svg:width="0.424cm" svg:height="0.424cm" svg:x="6.793cm" svg:y="2.579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5" draw:style-name="gr1" draw:text-style-name="P4" svg:width="1.721cm" svg:height="1.324cm" svg:x="10.772cm" svg:y="1.981cm"><text:p/></draw:rect>In the English class, Marine is between Audrey and Florian, Erwann is opposite Océane, Agathe is next to Anaëlle on the right, Tom is next to Maxence on the left, Théo is in front of Sacha and Louna is behind Inès.<text:line-break/><text:line-break/><text:line-break/></text:p>
      <text:p text:style-name="P2"><draw:custom-shape text:anchor-type="paragraph" draw:z-index="6" draw:style-name="gr2" draw:text-style-name="P4" svg:width="0.424cm" svg:height="0.424cm" svg:x="11.396cm" svg:y="0.198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7" draw:style-name="gr1" draw:text-style-name="P4" svg:width="1.721cm" svg:height="1.324cm" svg:x="0.628cm" svg:y="2.15cm"><text:p/></draw:rect></text:p>
      <text:p text:style-name="P2"/>
      <text:p text:style-name="P2"/>
      <text:p text:style-name="P2"/>
      <text:p text:style-name="P2"><draw:rect text:anchor-type="paragraph" draw:z-index="8" draw:style-name="gr1" draw:text-style-name="P4" svg:width="1.721cm" svg:height="1.324cm" svg:x="5.629cm" svg:y="0.203cm"><text:p/></draw:rect><draw:line text:anchor-type="paragraph" draw:z-index="9" draw:style-name="gr1" draw:text-style-name="P4" svg:x1="2.798cm" svg:y1="0.907cm" svg:x2="5.047cm" svg:y2="0.907cm"><text:p/></draw:line><draw:line text:anchor-type="paragraph" draw:z-index="10" draw:style-name="gr1" draw:text-style-name="P4" svg:x1="5.047cm" svg:y1="0.907cm" svg:x2="4.729cm" svg:y2="0.589cm"><text:p/></draw:line><draw:line text:anchor-type="paragraph" draw:z-index="11" draw:style-name="gr1" draw:text-style-name="P4" svg:x1="5.046cm" svg:y1="0.907cm" svg:x2="4.808cm" svg:y2="1.198cm"><text:p/></draw:line><draw:rect text:anchor-type="paragraph" draw:z-index="12" draw:style-name="gr1" draw:text-style-name="P4" svg:width="1.721cm" svg:height="1.324cm" svg:x="10.629cm" svg:y="0.203cm"><text:p/></draw:rect><draw:custom-shape text:anchor-type="paragraph" draw:z-index="13" draw:style-name="gr2" draw:text-style-name="P4" svg:width="0.424cm" svg:height="0.424cm" svg:x="10.074cm" svg:y="0.99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14" draw:style-name="gr3" draw:text-style-name="P4" svg:width="1.721cm" svg:height="1.324cm" svg:x="14.63cm" svg:y="0.203cm"><text:p/></draw:rect><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Complete with a preposition.<text:line-break/><text:line-break/></text:span>In the French class, </text:p>
      <text:p text:style-name="P2">Léo is …..............................................................................</text:p>
      <text:p text:style-name="P2">Ninon is …..............................................................................<text:line-break/>Enzo is …..............................................................................<text:line-break/>Flavien is …..............................................................................<text:line-break/>Clara is …..............................................................................<text:line-break/></text:p>
      <text:p text:style-name="P2"/>
      <text:p text:style-name="P2"/>
      <text:p text:style-name="P2"><text:line-break/><text:line-break/><text:line-break/></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1">Read and deduce the meaning (le sens) of the prepositions.</text:p>
      <text:p text:style-name="P1"/>
      <text:p text:style-name="P2"><draw:custom-shape text:anchor-type="paragraph" draw:z-index="24" draw:style-name="gr2" draw:text-style-name="P4" svg:width="0.424cm" svg:height="0.424cm" svg:x="2.612cm" svg:y="3.26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25" draw:style-name="gr1" draw:text-style-name="P4" svg:width="1.721cm" svg:height="1.324cm" svg:x="5.925cm" svg:y="2.531cm"><text:p/></draw:rect><draw:custom-shape text:anchor-type="paragraph" draw:z-index="26" draw:style-name="gr2" draw:text-style-name="P4" svg:width="0.424cm" svg:height="0.424cm" svg:x="7.983cm" svg:y="3.161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27" draw:style-name="gr1" draw:text-style-name="P4" svg:width="1.721cm" svg:height="1.324cm" svg:x="8.756cm" svg:y="2.531cm"><text:p/></draw:rect><draw:rect text:anchor-type="paragraph" draw:z-index="28" draw:style-name="gr1" draw:text-style-name="P4" svg:width="1.721cm" svg:height="1.324cm" svg:x="13.577cm" svg:y="2.531cm"><text:p/></draw:rect><draw:custom-shape text:anchor-type="paragraph" draw:z-index="29" draw:style-name="gr2" draw:text-style-name="P4" svg:width="0.424cm" svg:height="0.424cm" svg:x="14.333cm" svg:y="3.669cm"><text:p/><draw:enhanced-geometry svg:viewBox="0 0 21600 21600" draw:glue-points="10800 0 3163 3163 0 10800 3163 18437 10800 21600 18437 18437 21600 10800 18437 3163" draw:text-areas="3163 3163 18437 18437" draw:type="ellipse" draw:enhanced-path="U 10800 10800 10800 10800 0 360 Z N"/></draw:custom-shape>In the English class, Lisa is between Pauline and Yassine, Clarie is opposite Benoît, Elise is next to Clément on the right, Capucine is next to Maxime on the left, Lucas is in front of Lorine andVictor <text:s/>is behind Théo.<text:line-break/><text:line-break/><text:line-break/><text:line-break/><text:line-break/><text:line-break/></text:p>
      <text:p text:style-name="P2"><draw:rect text:anchor-type="paragraph" draw:z-index="15" draw:style-name="gr1" draw:text-style-name="P4" svg:width="1.721cm" svg:height="1.324cm" svg:x="0.628cm" svg:y="2.15cm"><text:p/></draw:rect></text:p>
      <text:p text:style-name="P2"/>
      <text:p text:style-name="P2"/>
      <text:p text:style-name="P2"/>
      <text:p text:style-name="P2"><draw:rect text:anchor-type="paragraph" draw:z-index="16" draw:style-name="gr1" draw:text-style-name="P4" svg:width="1.721cm" svg:height="1.324cm" svg:x="5.629cm" svg:y="0.203cm"><text:p/></draw:rect><draw:line text:anchor-type="paragraph" draw:z-index="17" draw:style-name="gr1" draw:text-style-name="P4" svg:x1="2.798cm" svg:y1="0.907cm" svg:x2="5.047cm" svg:y2="0.907cm"><text:p/></draw:line><draw:line text:anchor-type="paragraph" draw:z-index="18" draw:style-name="gr1" draw:text-style-name="P4" svg:x1="5.047cm" svg:y1="0.907cm" svg:x2="4.729cm" svg:y2="0.589cm"><text:p/></draw:line><draw:line text:anchor-type="paragraph" draw:z-index="19" draw:style-name="gr1" draw:text-style-name="P4" svg:x1="5.046cm" svg:y1="0.907cm" svg:x2="4.808cm" svg:y2="1.198cm"><text:p/></draw:line><draw:rect text:anchor-type="paragraph" draw:z-index="20" draw:style-name="gr1" draw:text-style-name="P4" svg:width="1.721cm" svg:height="1.324cm" svg:x="10.629cm" svg:y="0.203cm"><text:p/></draw:rect><draw:custom-shape text:anchor-type="paragraph" draw:z-index="21" draw:style-name="gr2" draw:text-style-name="P4" svg:width="0.424cm" svg:height="0.424cm" svg:x="10.074cm" svg:y="0.99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22" draw:style-name="gr3" draw:text-style-name="P4" svg:width="1.721cm" svg:height="1.324cm" svg:x="14.63cm" svg:y="0.203cm"><text:p/></draw:rect><draw:rect text:anchor-type="paragraph" draw:z-index="23" draw:style-name="gr1" draw:text-style-name="P4" svg:width="1.721cm" svg:height="1.324cm" svg:x="0.628cm" svg:y="-3.798cm"><text:p/></draw:rect><text:line-break/><text:line-break/></text:p>
      <text:p text:style-name="P1"/>
      <text:p text:style-name="P1"/>
      <text:p text:style-name="P1"/>
      <text:p text:style-name="P1"/>
      <text:p text:style-name="P1"/>
      <text:p text:style-name="P2"><text:span text:style-name="T1">Complete with a preposition.<text:line-break/><text:line-break/></text:span>In the French class, </text:p>
      <text:p text:style-name="P2">Camille is …..............................................................................</text:p>
      <text:p text:style-name="P2">Lilian is …..............................................................................<text:line-break/>Ema is …..............................................................................<text:line-break/>Thomas is …..............................................................................<text:line-break/>Marjane is …..............................................................................<text:lin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Look at the class plan and complete the sentences.</text:p>
      <text:p text:style-name="P1"/>
      <text:p text:style-name="P1"><draw:rect text:anchor-type="paragraph" draw:z-index="30" draw:style-name="gr4" draw:text-style-name="P4" svg:width="1.826cm" svg:height="1.244cm" svg:x="4.602cm" svg:y="1.067cm"><text:p text:style-name="P4">Bob</text:p></draw:rect><draw:rect text:anchor-type="paragraph" draw:z-index="31" draw:style-name="gr4" draw:text-style-name="P4" svg:width="1.826cm" svg:height="1.244cm" svg:x="7.602cm" svg:y="1.067cm"><text:p text:style-name="P4">Peter</text:p></draw:rect><draw:rect text:anchor-type="paragraph" draw:z-index="32" draw:style-name="gr4" draw:text-style-name="P4" svg:width="1.826cm" svg:height="1.244cm" svg:x="10.603cm" svg:y="1.067cm"><text:p text:style-name="P4">Sandra</text:p></draw:rect><draw:rect text:anchor-type="paragraph" draw:z-index="33" draw:style-name="gr4" draw:text-style-name="P4" svg:width="1.826cm" svg:height="1.244cm" svg:x="1.602cm" svg:y="1.067cm"><text:p text:style-name="P4">Kate</text:p></draw:rect><draw:rect text:anchor-type="paragraph" draw:z-index="34" draw:style-name="gr4" draw:text-style-name="P4" svg:width="1.826cm" svg:height="1.244cm" svg:x="13.603cm" svg:y="1.067cm"><text:p text:style-name="P4">Paul</text:p></draw:rect><draw:rect text:anchor-type="paragraph" draw:z-index="35" draw:style-name="gr4" draw:text-style-name="P4" svg:width="1.826cm" svg:height="1.244cm" svg:x="4.602cm" svg:y="3.067cm"><text:p text:style-name="P4">Kerry</text:p></draw:rect><draw:rect text:anchor-type="paragraph" draw:z-index="36" draw:style-name="gr4" draw:text-style-name="P4" svg:width="1.826cm" svg:height="1.244cm" svg:x="7.602cm" svg:y="3.067cm"><text:p text:style-name="P4">Louise</text:p></draw:rect><draw:rect text:anchor-type="paragraph" draw:z-index="37" draw:style-name="gr4" draw:text-style-name="P4" svg:width="1.826cm" svg:height="1.244cm" svg:x="10.603cm" svg:y="3.067cm"><text:p text:style-name="P4">David</text:p></draw:rect><draw:rect text:anchor-type="paragraph" draw:z-index="38" draw:style-name="gr4" draw:text-style-name="P4" svg:width="1.826cm" svg:height="1.244cm" svg:x="4.602cm" svg:y="5.068cm"><text:p text:style-name="P4">Harry</text:p></draw:rect><draw:rect text:anchor-type="paragraph" draw:z-index="39" draw:style-name="gr4" draw:text-style-name="P4" svg:width="1.826cm" svg:height="1.244cm" svg:x="10.603cm" svg:y="5.068cm"><text:p text:style-name="P4">Jenny</text:p></draw:rect><draw:rect text:anchor-type="paragraph" draw:z-index="40" draw:style-name="gr4" draw:text-style-name="P4" svg:width="1.826cm" svg:height="1.244cm" svg:x="7.602cm" svg:y="5.068cm"><text:p text:style-name="P4">James</text:p></draw:rect><draw:rect text:anchor-type="paragraph" draw:z-index="41" draw:style-name="gr4" draw:text-style-name="P4" svg:width="2.752cm" svg:height="1.165cm" svg:x="7.158cm" svg:y="8.28cm"><text:p text:style-name="P4">teacher's desk</text:p></draw:rec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 Bob is ..................... Kate and Peter.</text:p>
      <text:p text:style-name="P2"/>
      <text:p text:style-name="P2">2 Sandra is .................... David.</text:p>
      <text:p text:style-name="P2"/>
      <text:p text:style-name="P2">3 Jenny is .................... David.</text:p>
      <text:p text:style-name="P2"/>
      <text:p text:style-name="P2">4 James is ................... Louise.</text:p>
      <text:p text:style-name="P2"/>
      <text:p text:style-name="P2">5 Paul is .................... Sandra ....................</text:p>
      <text:p text:style-name="P2"/>
      <text:p text:style-name="P2">6 Bob is ..................... Peter ....................</text:p>
      <text:p text:style-name="P2"/>
      <text:p text:style-name="P2">7 Louise is .................... Kerry and David.</text:p>
      <text:p text:style-name="P2"/>
      <text:p text:style-name="P2">8 David is .................... Sandra.<text:line-break/><text:line-break/>9 Harry is .................... Kerry.</text:p>
      <text:p text:style-name="P2"/>
      <text:p text:style-name="P2">10 Bob is .................... Kerry.</text:p>
      <text:p text:style-name="P2"/>
      <text:p text:style-name="P2"/>
      <text:p text:style-name="P2"/>
      <text:p text:style-name="P2"/>
      <text:p text:style-name="P2"/>
      <text:p text:style-name="P2"/>
      <text:p text:style-name="P2"/>
      <text:p text:style-name="P2"/>
      <text:p text:style-name="P1"><text:soft-page-break/>Read the sentences and complete the class plan.</text:p>
      <text:p text:style-name="P1"/>
      <text:p text:style-name="P1"><draw:rect text:anchor-type="paragraph" draw:z-index="42" draw:style-name="gr1" draw:text-style-name="P4" svg:width="1.826cm" svg:height="1.244cm" svg:x="4.602cm" svg:y="1.067cm"><text:p/></draw:rect><draw:rect text:anchor-type="paragraph" draw:z-index="43" draw:style-name="gr4" draw:text-style-name="P4" svg:width="1.826cm" svg:height="1.244cm" svg:x="7.602cm" svg:y="1.067cm"><text:p text:style-name="P4">Philip</text:p></draw:rect><draw:rect text:anchor-type="paragraph" draw:z-index="44" draw:style-name="gr1" draw:text-style-name="P4" svg:width="1.826cm" svg:height="1.244cm" svg:x="10.603cm" svg:y="1.067cm"><text:p/></draw:rect><draw:rect text:anchor-type="paragraph" draw:z-index="45" draw:style-name="gr1" draw:text-style-name="P4" svg:width="1.826cm" svg:height="1.244cm" svg:x="1.602cm" svg:y="1.067cm"><text:p/></draw:rect><draw:rect text:anchor-type="paragraph" draw:z-index="46" draw:style-name="gr4" draw:text-style-name="P4" svg:width="1.826cm" svg:height="1.244cm" svg:x="13.603cm" svg:y="1.067cm"><text:p text:style-name="P4">Rebecca</text:p></draw:rect><draw:rect text:anchor-type="paragraph" draw:z-index="47" draw:style-name="gr1" draw:text-style-name="P4" svg:width="1.826cm" svg:height="1.244cm" svg:x="4.602cm" svg:y="3.067cm"><text:p/></draw:rect><draw:rect text:anchor-type="paragraph" draw:z-index="48" draw:style-name="gr4" draw:text-style-name="P4" svg:width="1.826cm" svg:height="1.244cm" svg:x="7.602cm" svg:y="3.067cm"><text:p text:style-name="P4">John</text:p></draw:rect><draw:rect text:anchor-type="paragraph" draw:z-index="49" draw:style-name="gr4" draw:text-style-name="P4" svg:width="1.826cm" svg:height="1.244cm" svg:x="10.603cm" svg:y="3.067cm"><text:p text:style-name="P4">Andrew</text:p></draw:rect><draw:rect text:anchor-type="paragraph" draw:z-index="50" draw:style-name="gr1" draw:text-style-name="P4" svg:width="1.826cm" svg:height="1.244cm" svg:x="4.602cm" svg:y="5.068cm"><text:p/></draw:rect><draw:rect text:anchor-type="paragraph" draw:z-index="51" draw:style-name="gr1" draw:text-style-name="P4" svg:width="1.826cm" svg:height="1.244cm" svg:x="10.603cm" svg:y="5.068cm"><text:p/></draw:rect><draw:rect text:anchor-type="paragraph" draw:z-index="52" draw:style-name="gr1" draw:text-style-name="P4" svg:width="1.826cm" svg:height="1.244cm" svg:x="7.602cm" svg:y="5.068cm"><text:p/></draw:rect><draw:rect text:anchor-type="paragraph" draw:z-index="53" draw:style-name="gr4" draw:text-style-name="P4" svg:width="2.752cm" svg:height="1.165cm" svg:x="7.158cm" svg:y="8.28cm"><text:p text:style-name="P4">teacher's desk</text:p></draw:rec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 Betty is next to Philip on the right.</text:p>
      <text:p text:style-name="P1"/>
      <text:p text:style-name="P2">2 John is between Alison and Andrew.</text:p>
      <text:p text:style-name="P1"/>
      <text:p text:style-name="P2">3 Steve is behind Andrew.<text:line-break/><text:line-break/>4 Betty is next to Betty.</text:p>
      <text:p text:style-name="P2"/>
      <text:p text:style-name="P2">5 Steve is between Rebecca and Philip.</text:p>
      <text:p text:style-name="P2"/>
      <text:p text:style-name="P2">6 Fiona is in front of John.<text:line-break/><text:line-break/>7 Fiona is next to Henry on the left.<text:line-break/><text:line-break/>8 Alison is behind Henry.<text:line-break/><text:line-break/>9 <text:s/>Joyce is in front of Andrew.</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Look at the Simpsons' house and complete the sentences.</text:p>
      <text:p text:style-name="Standard"/>
      <text:p text:style-name="Standard">First, look at the ground floor. <text:s/>The living room is next to the …......................... <text:s text:c="3"/>The kitchen is between the …................. and the ….................. <text:s/>where Bart and his sister often play.</text:p>
      <text:p text:style-name="Standard"/>
      <text:p text:style-name="Standard">Then, look at the …....................... <text:s text:c="2"/>There are …....................... <text:s text:c="2"/>and …........................... <text:s text:c="4"/>Between Lisa's room and Bart's room, there are the …....................... <text:s text:c="4"/>Magie's bedroom is …............................................ <text:s/>the <text:s/>bathroom. <text:s/>Magie's bedroom is …....................... <text:s/>Lisa's beroom.</text:p>
      <text:p text:style-name="Standard"/>
      <text:p text:style-name="Standard">There is also a big …....................... for the cars and a big …................................... for the children to play outside when it is hot and sunny.</text:p>
      <text:p text:style-name="Standard"/>
      <text:p text:style-name="Standard"/>
      <text:p text:style-name="Standard"/>
      <text:p text:style-name="Standard"/>
      <text:p text:style-name="Standard"/>
      <text:p text:style-name="Standard"/>
      <text:p text:style-name="Standard"/>
      <text:p text:style-name="P1">Look at the Simpsons' house and complete the sentences.</text:p>
      <text:p text:style-name="Standard"/>
      <text:p text:style-name="Standard">First, look at the ground floor. <text:s/>The living room is next to the …......................... <text:s text:c="3"/>The kitchen is between the …................. and the ….................. <text:s/>where Bart and his sister often play.</text:p>
      <text:p text:style-name="Standard"/>
      <text:p text:style-name="Standard">Then, look at the …....................... <text:s text:c="2"/>There are …....................... <text:s text:c="2"/>and …........................... <text:s text:c="4"/>Between Lisa's room and Bart's room, there are the …....................... <text:s text:c="4"/>Magie's bedroom is …............................................ <text:s/>the <text:s/>bathroom. <text:s/>Magie's bedroom is …....................... <text:s/>Lisa's beroom.</text:p>
      <text:p text:style-name="Standard"/>
      <text:p text:style-name="Standard">There is also a big …....................... for the cars and a big …................................... for the children to play outside when it is hot and sunny.</text:p>
      <text:p text:style-name="Standard"/>
      <text:p text:style-name="Standard"/>
      <text:p text:style-name="Standard"/>
      <text:p text:style-name="Standard"/>
      <text:p text:style-name="Standard"/>
      <text:p text:style-name="Standard"/>
      <text:p text:style-name="P1">Look at the Simpsons' house and complete the sentences.</text:p>
      <text:p text:style-name="Standard"/>
      <text:p text:style-name="Standard">First, look at the ground floor. <text:s/>The living room is next to the …......................... <text:s text:c="3"/>The kitchen is between the …................. and the ….................. <text:s/>where Bart and his sister often play.</text:p>
      <text:p text:style-name="Standard"/>
      <text:p text:style-name="Standard">Then, look at the …....................... <text:s text:c="2"/>There are …....................... <text:s text:c="2"/>and …........................... <text:s text:c="4"/>Between Lisa's room and Bart's room, there are the …....................... <text:s text:c="4"/>Magie's bedroom is …............................................ <text:s/>the <text:s/>bathroom. <text:s/>Magie's bedroom is …....................... <text:s/>Lisa's beroom.</text:p>
      <text:p text:style-name="Standard"/>
      <text:p text:style-name="Standard">There is also a big …....................... for the cars and a big …................................... for the children to play outside when it is hot and sunny.</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ia tirard</meta:initial-creator>
    <meta:creation-date>2014-05-19T16:10:52.50</meta:creation-date>
    <dc:date>2014-05-19T18:47:44</dc:date>
    <dc:creator>Didier Tirard</dc:creator>
    <meta:editing-duration>PT12M30S</meta:editing-duration>
    <meta:editing-cycles>3</meta:editing-cycles>
    <meta:generator>OpenOffice.org/3.4$Unix OpenOffice.org_project/340m1$Build-9590</meta:generator>
    <meta:printed-by>Didier Tirard</meta:printed-by>
    <meta:print-date>2014-05-19T18:45:59</meta:print-date>
    <meta:document-statistic meta:table-count="0" meta:image-count="0" meta:object-count="0" meta:page-count="5" meta:paragraph-count="41" meta:word-count="570" meta:character-count="4683"/>
  </office:meta>
</office:document-meta>
</file>