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officeooo:rsid="000a750b"/>
    </style:style>
    <style:style style:name="T4" style:family="text">
      <style:text-properties officeooo:rsid="000a750b" fo:background-color="#ffff00" loext:char-shading-value="0"/>
    </style:style>
    <style:style style:name="T5" style:family="text">
      <style:text-properties officeooo:rsid="000a750b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y environment : My house</text:p>
      <text:p text:style-name="P4"/>
      <text:p text:style-name="P4">The different rooms of the house</text:p>
      <text:p text:style-name="P4">General description of my house</text:p>
      <text:p text:style-name="P4">(number + location of rooms)</text:p>
      <text:p text:style-name="P4">My bedroom</text:p>
      <text:p text:style-name="P4">(descri<text:span text:style-name="T3">p</text:span>tion furniture + location + activities)</text:p>
      <text:p text:style-name="P4">My family's activities in the house</text:p>
      <text:p text:style-name="P4"/>
      <text:p text:style-name="P2"><text:span text:style-name="T2">Final task :</text:span><text:span text:style-name="T1"> I describe my house, my bedroom and I give information about my family's habits at home.</text:span></text:p>
      <text:p text:style-name="P5"/>
      <text:p text:style-name="P4"/>
      <text:p text:style-name="P4"/>
      <text:p text:style-name="P4"/>
      <text:p text:style-name="P3">My environment : My house</text:p>
      <text:p text:style-name="P4"/>
      <text:p text:style-name="P4">The different rooms of the house</text:p>
      <text:p text:style-name="P4">General description of my house</text:p>
      <text:p text:style-name="P4">(number + location of rooms)</text:p>
      <text:p text:style-name="P4">My bedroom</text:p>
      <text:p text:style-name="P4">(descri<text:span text:style-name="T3">p</text:span>tion furniture + location + activities)</text:p>
      <text:p text:style-name="P4">My family's activities in the house</text:p>
      <text:p text:style-name="P4"/>
      <text:p text:style-name="P2"><text:span text:style-name="T2">Final task :</text:span><text:span text:style-name="T1"> I describe my house, my bedroom and I give information about my family's habits at home.</text:span></text:p>
      <text:p text:style-name="P4"/>
      <text:p text:style-name="P4"/>
      <text:p text:style-name="P4"/>
      <text:p text:style-name="P4"/>
      <text:p text:style-name="P3">My environment : My house</text:p>
      <text:p text:style-name="P4"/>
      <text:p text:style-name="P4">The different rooms of the house</text:p>
      <text:p text:style-name="P4">General description of my house</text:p>
      <text:p text:style-name="P4">(number + location of rooms)</text:p>
      <text:p text:style-name="P4">My bedroom</text:p>
      <text:p text:style-name="P4">(descri<text:span text:style-name="T5">p</text:span><text:span text:style-name="T3">t</text:span>ion furniture + location + activities)</text:p>
      <text:p text:style-name="P4">My family's activities in the house</text:p>
      <text:p text:style-name="P4"/>
      <text:p text:style-name="P4"/>
      <text:p text:style-name="P4"/>
      <text:p text:style-name="P2"><text:span text:style-name="T2">Final task :</text:span><text:span text:style-name="T1"> I describe my house, my bedroom and I give information about my family's habits at home.</text:span></text:p>
      <text:p text:style-name="P4"/>
      <text:p text:style-name="P4"/>
      <text:p text:style-name="P1">My environment : My house</text:p>
      <text:p text:style-name="P4"/>
      <text:p text:style-name="P4">The different rooms of the house</text:p>
      <text:p text:style-name="P4">General description of my house</text:p>
      <text:p text:style-name="P4">(number + location of rooms)</text:p>
      <text:p text:style-name="P4">My bedroom</text:p>
      <text:p text:style-name="P4">(descri<text:span text:style-name="T3">p</text:span>tion furniture + location + activities)</text:p>
      <text:p text:style-name="P4">My family's activities in the house</text:p>
      <text:p text:style-name="P3"/>
      <text:p text:style-name="P2"><text:span text:style-name="T2">Final task :</text:span><text:span text:style-name="T1"> I describe my house, my bedroom and I give information about my family's habits at hom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2:01:49.15</meta:creation-date>
    <dc:date>2016-04-20T09:31:19.443000000</dc:date>
    <meta:editing-duration>PT25M51S</meta:editing-duration>
    <meta:editing-cycles>3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32" meta:word-count="216" meta:character-count="1236" meta:non-whitespace-character-count="1052"/>
  </office:meta>
</office:document-meta>
</file>