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ad and deduce the meaning (le sens) of the prepositions.</text:p>
      <text:p text:style-name="P1"/>
      <text:p text:style-name="P2"><draw:rect text:anchor-type="paragraph" draw:z-index="0" draw:style-name="gr1" draw:text-style-name="P5" svg:width="1.721cm" svg:height="1.324cm" svg:x="0.628cm" svg:y="2.044cm"><text:p/></draw:rect><draw:custom-shape text:anchor-type="paragraph" draw:z-index="1" draw:style-name="gr2" draw:text-style-name="P5" svg:width="0.424cm" svg:height="0.424cm" svg:x="2.586cm" svg:y="2.91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 draw:style-name="gr1" draw:text-style-name="P5" svg:width="1.721cm" svg:height="1.324cm" svg:x="4.888cm" svg:y="1.981cm"><text:p/></draw:rect><draw:rect text:anchor-type="paragraph" draw:z-index="3" draw:style-name="gr1" draw:text-style-name="P5" svg:width="1.721cm" svg:height="1.324cm" svg:x="7.37cm" svg:y="1.981cm"><text:p/></draw:rect><draw:custom-shape text:anchor-type="paragraph" draw:z-index="4" draw:style-name="gr2" draw:text-style-name="P5" svg:width="0.424cm" svg:height="0.424cm" svg:x="6.793cm" svg:y="2.57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Anaïs is between Theo and Juline. <text:s text:c="2"/>Theo is opposite Celia. <text:s/>Juliette is next to <text:s/>Clarisse on the right. <text:s/>Nathan is in front of Casylda. <text:s/>Owen is next to Gabriel on the left.<text:line-break/><text:line-break/><text:line-break/></text:p>
      <text:p text:style-name="P2"/>
      <text:p text:style-name="P2"/>
      <text:p text:style-name="P2"/>
      <text:p text:style-name="P2"/>
      <text:p text:style-name="P2"><draw:rect text:anchor-type="paragraph" draw:z-index="5" draw:style-name="gr1" draw:text-style-name="P5" svg:width="1.721cm" svg:height="1.324cm" svg:x="5.629cm" svg:y="0.203cm"><text:p/></draw:rect><draw:line text:anchor-type="paragraph" draw:z-index="6" draw:style-name="gr1" draw:text-style-name="P5" svg:x1="2.798cm" svg:y1="0.907cm" svg:x2="5.047cm" svg:y2="0.907cm"><text:p/></draw:line><draw:line text:anchor-type="paragraph" draw:z-index="7" draw:style-name="gr1" draw:text-style-name="P5" svg:x1="5.047cm" svg:y1="0.907cm" svg:x2="4.729cm" svg:y2="0.589cm"><text:p/></draw:line><draw:line text:anchor-type="paragraph" draw:z-index="8" draw:style-name="gr1" draw:text-style-name="P5" svg:x1="5.046cm" svg:y1="0.907cm" svg:x2="4.808cm" svg:y2="1.198cm"><text:p/></draw:line><draw:rect text:anchor-type="paragraph" draw:z-index="9" draw:style-name="gr1" draw:text-style-name="P5" svg:width="1.721cm" svg:height="1.324cm" svg:x="10.629cm" svg:y="0.203cm"><text:p/></draw:rect><draw:custom-shape text:anchor-type="paragraph" draw:z-index="10" draw:style-name="gr2" draw:text-style-name="P5"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1" draw:style-name="gr3" draw:text-style-name="P5" svg:width="1.721cm" svg:height="1.324cm" svg:x="14.63cm" svg:y="0.203cm"><text:p/></draw:rect><draw:custom-shape text:anchor-type="paragraph" draw:z-index="51" draw:style-name="gr2" draw:text-style-name="P5" svg:width="0.424cm" svg:height="0.424cm" svg:x="15.339cm" svg:y="1.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2" draw:style-name="gr2" draw:text-style-name="P5" svg:width="0.424cm" svg:height="0.424cm" svg:x="1.707cm" svg:y="0.734cm"><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text:line-break/></text:p>
      <text:p text:style-name="P1"/>
      <text:p text:style-name="P1"/>
      <text:p text:style-name="P1">Write some more sentences to situate your friends in the English class.</text:p>
      <text:p text:style-name="P1"/>
      <text:p text:style-name="P1"/>
      <text:p text:style-name="P1"/>
      <text:p text:style-name="P1"/>
      <text:p text:style-name="P1"/>
      <text:p text:style-name="P1"/>
      <text:p text:style-name="P1"/>
      <text:p text:style-name="P1"/>
      <text:p text:style-name="P1"/>
      <text:p text:style-name="P1"/>
      <text:p text:style-name="P1">Read and deduce the meaning (le sens) of the prepositions.</text:p>
      <text:p text:style-name="P1"/>
      <text:p text:style-name="P2"><draw:rect text:anchor-type="paragraph" draw:z-index="53" draw:style-name="gr1" draw:text-style-name="P5" svg:width="1.721cm" svg:height="1.324cm" svg:x="0.628cm" svg:y="2.044cm"><text:p/></draw:rect><draw:custom-shape text:anchor-type="paragraph" draw:z-index="54" draw:style-name="gr2" draw:text-style-name="P5" svg:width="0.424cm" svg:height="0.424cm" svg:x="2.586cm" svg:y="2.91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55" draw:style-name="gr1" draw:text-style-name="P5" svg:width="1.721cm" svg:height="1.324cm" svg:x="4.888cm" svg:y="1.981cm"><text:p/></draw:rect><draw:rect text:anchor-type="paragraph" draw:z-index="56" draw:style-name="gr1" draw:text-style-name="P5" svg:width="1.721cm" svg:height="1.324cm" svg:x="7.37cm" svg:y="1.981cm"><text:p/></draw:rect><draw:custom-shape text:anchor-type="paragraph" draw:z-index="57" draw:style-name="gr2" draw:text-style-name="P5" svg:width="0.424cm" svg:height="0.424cm" svg:x="6.793cm" svg:y="2.57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Lilian is between Leo and Luca. <text:s text:c="2"/>Manowe is opposite Baptiste. <text:s/>Robin is next to <text:s/>Lydia on the right. <text:s/>Manon is in front of Julien. <text:s/>Valentin is next to Antoine on the left.<text:line-break/><text:line-break/><text:line-break/></text:p>
      <text:p text:style-name="P2"/>
      <text:p text:style-name="P2"/>
      <text:p text:style-name="P2"/>
      <text:p text:style-name="P2"/>
      <text:p text:style-name="P2"><draw:rect text:anchor-type="paragraph" draw:z-index="58" draw:style-name="gr1" draw:text-style-name="P5" svg:width="1.721cm" svg:height="1.324cm" svg:x="5.629cm" svg:y="0.203cm"><text:p/></draw:rect><draw:line text:anchor-type="paragraph" draw:z-index="59" draw:style-name="gr1" draw:text-style-name="P5" svg:x1="2.798cm" svg:y1="0.907cm" svg:x2="5.047cm" svg:y2="0.907cm"><text:p/></draw:line><draw:line text:anchor-type="paragraph" draw:z-index="60" draw:style-name="gr1" draw:text-style-name="P5" svg:x1="5.047cm" svg:y1="0.907cm" svg:x2="4.729cm" svg:y2="0.589cm"><text:p/></draw:line><draw:line text:anchor-type="paragraph" draw:z-index="61" draw:style-name="gr1" draw:text-style-name="P5" svg:x1="5.046cm" svg:y1="0.907cm" svg:x2="4.808cm" svg:y2="1.198cm"><text:p/></draw:line><draw:rect text:anchor-type="paragraph" draw:z-index="62" draw:style-name="gr1" draw:text-style-name="P5" svg:width="1.721cm" svg:height="1.324cm" svg:x="10.629cm" svg:y="0.203cm"><text:p/></draw:rect><draw:custom-shape text:anchor-type="paragraph" draw:z-index="63" draw:style-name="gr2" draw:text-style-name="P5"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64" draw:style-name="gr3" draw:text-style-name="P5" svg:width="1.721cm" svg:height="1.324cm" svg:x="14.63cm" svg:y="0.203cm"><text:p/></draw:rect><draw:custom-shape text:anchor-type="paragraph" draw:z-index="65" draw:style-name="gr2" draw:text-style-name="P5" svg:width="0.424cm" svg:height="0.424cm" svg:x="15.339cm" svg:y="1.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6" draw:style-name="gr2" draw:text-style-name="P5" svg:width="0.424cm" svg:height="0.424cm" svg:x="1.707cm" svg:y="0.734cm"><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text:line-break/></text:p>
      <text:p text:style-name="P1"/>
      <text:p text:style-name="P1"/>
      <text:p text:style-name="P1">Write some more sentences to situate your friends in the English class.</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Complete with a preposition.<text:line-break/><text:line-break/></text:span>In the French class, </text:p>
      <text:p text:style-name="P2">Léo is …..............................................................................</text:p>
      <text:p text:style-name="P2">Ninon is …..............................................................................<text:line-break/>Enzo is …..............................................................................<text:line-break/>Flavien is …..............................................................................<text:line-break/>Clara is …..............................................................................<text:line-break/></text:p>
      <text:p text:style-name="P2"/>
      <text:p text:style-name="P2"/>
      <text:p text:style-name="P2"><text:line-break/><text:line-break/><text:line-break/></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1">Read and deduce the meaning (le sens) of the prepositions.</text:p>
      <text:p text:style-name="P1"/>
      <text:p text:style-name="P2"><draw:custom-shape text:anchor-type="paragraph" draw:z-index="21" draw:style-name="gr2" draw:text-style-name="P5" svg:width="0.424cm" svg:height="0.424cm" svg:x="2.612cm" svg:y="3.26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2" draw:style-name="gr1" draw:text-style-name="P5" svg:width="1.721cm" svg:height="1.324cm" svg:x="5.925cm" svg:y="2.531cm"><text:p/></draw:rect><draw:custom-shape text:anchor-type="paragraph" draw:z-index="23" draw:style-name="gr2" draw:text-style-name="P5" svg:width="0.424cm" svg:height="0.424cm" svg:x="7.983cm" svg:y="3.16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4" draw:style-name="gr1" draw:text-style-name="P5" svg:width="1.721cm" svg:height="1.324cm" svg:x="8.756cm" svg:y="2.531cm"><text:p/></draw:rect><draw:rect text:anchor-type="paragraph" draw:z-index="25" draw:style-name="gr1" draw:text-style-name="P5" svg:width="1.721cm" svg:height="1.324cm" svg:x="13.577cm" svg:y="2.531cm"><text:p/></draw:rect><draw:custom-shape text:anchor-type="paragraph" draw:z-index="26" draw:style-name="gr2" draw:text-style-name="P5" svg:width="0.424cm" svg:height="0.424cm" svg:x="14.333cm" svg:y="3.66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Lisa is between Pauline and Yassine, Clarie is opposite Benoît, Elise is next to Clément on the right, Capucine is next to Maxime on the left, Lucas is in front of Lorine andVictor <text:s/>is behind Théo.<text:line-break/><text:line-break/><text:line-break/><text:line-break/><text:line-break/><text:line-break/></text:p>
      <text:p text:style-name="P2"><draw:rect text:anchor-type="paragraph" draw:z-index="12" draw:style-name="gr1" draw:text-style-name="P5" svg:width="1.721cm" svg:height="1.324cm" svg:x="0.628cm" svg:y="2.15cm"><text:p/></draw:rect></text:p>
      <text:p text:style-name="P2"/>
      <text:p text:style-name="P2"/>
      <text:p text:style-name="P2"/>
      <text:p text:style-name="P2"><draw:rect text:anchor-type="paragraph" draw:z-index="13" draw:style-name="gr1" draw:text-style-name="P5" svg:width="1.721cm" svg:height="1.324cm" svg:x="5.629cm" svg:y="0.203cm"><text:p/></draw:rect><draw:line text:anchor-type="paragraph" draw:z-index="14" draw:style-name="gr1" draw:text-style-name="P5" svg:x1="2.798cm" svg:y1="0.907cm" svg:x2="5.047cm" svg:y2="0.907cm"><text:p/></draw:line><draw:line text:anchor-type="paragraph" draw:z-index="15" draw:style-name="gr1" draw:text-style-name="P5" svg:x1="5.047cm" svg:y1="0.907cm" svg:x2="4.729cm" svg:y2="0.589cm"><text:p/></draw:line><draw:line text:anchor-type="paragraph" draw:z-index="16" draw:style-name="gr1" draw:text-style-name="P5" svg:x1="5.046cm" svg:y1="0.907cm" svg:x2="4.808cm" svg:y2="1.198cm"><text:p/></draw:line><draw:rect text:anchor-type="paragraph" draw:z-index="17" draw:style-name="gr1" draw:text-style-name="P5" svg:width="1.721cm" svg:height="1.324cm" svg:x="10.629cm" svg:y="0.203cm"><text:p/></draw:rect><draw:custom-shape text:anchor-type="paragraph" draw:z-index="18" draw:style-name="gr2" draw:text-style-name="P5"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9" draw:style-name="gr3" draw:text-style-name="P5" svg:width="1.721cm" svg:height="1.324cm" svg:x="14.63cm" svg:y="0.203cm"><text:p/></draw:rect><draw:rect text:anchor-type="paragraph" draw:z-index="20" draw:style-name="gr1" draw:text-style-name="P5" svg:width="1.721cm" svg:height="1.324cm" svg:x="0.628cm" svg:y="-3.798cm"><text:p/></draw:rect><text:line-break/><text:line-break/></text:p>
      <text:p text:style-name="P1"/>
      <text:p text:style-name="P1"/>
      <text:p text:style-name="P1"/>
      <text:p text:style-name="P1"/>
      <text:p text:style-name="P1"/>
      <text:p text:style-name="P2"><text:span text:style-name="T1">Complete with a preposition.<text:line-break/><text:line-break/></text:span>In the French class, </text:p>
      <text:p text:style-name="P2">Camille is …..............................................................................</text:p>
      <text:p text:style-name="P2">Lilian is …..............................................................................<text:line-break/>Ema is …..............................................................................<text:line-break/>Thomas is …..............................................................................<text:line-break/>Marjane is …..............................................................................<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Look at the class plan and complete the sentences.</text:p>
      <text:p text:style-name="P1"/>
      <text:p text:style-name="P1"><draw:rect text:anchor-type="paragraph" draw:z-index="27" draw:style-name="gr4" draw:text-style-name="P5" svg:width="1.826cm" svg:height="1.244cm" svg:x="4.602cm" svg:y="1.067cm"><text:p text:style-name="P5">Bob</text:p></draw:rect><draw:rect text:anchor-type="paragraph" draw:z-index="28" draw:style-name="gr4" draw:text-style-name="P5" svg:width="1.826cm" svg:height="1.244cm" svg:x="7.602cm" svg:y="1.067cm"><text:p text:style-name="P5">Peter</text:p></draw:rect><draw:rect text:anchor-type="paragraph" draw:z-index="29" draw:style-name="gr4" draw:text-style-name="P5" svg:width="1.826cm" svg:height="1.244cm" svg:x="10.603cm" svg:y="1.067cm"><text:p text:style-name="P5">Sandra</text:p></draw:rect><draw:rect text:anchor-type="paragraph" draw:z-index="30" draw:style-name="gr4" draw:text-style-name="P5" svg:width="1.826cm" svg:height="1.244cm" svg:x="1.602cm" svg:y="1.067cm"><text:p text:style-name="P5">Kate</text:p></draw:rect><draw:rect text:anchor-type="paragraph" draw:z-index="31" draw:style-name="gr4" draw:text-style-name="P5" svg:width="1.826cm" svg:height="1.244cm" svg:x="13.603cm" svg:y="1.067cm"><text:p text:style-name="P5">Paul</text:p></draw:rect><draw:rect text:anchor-type="paragraph" draw:z-index="32" draw:style-name="gr4" draw:text-style-name="P5" svg:width="1.826cm" svg:height="1.244cm" svg:x="4.602cm" svg:y="3.067cm"><text:p text:style-name="P5">Kerry</text:p></draw:rect><draw:rect text:anchor-type="paragraph" draw:z-index="33" draw:style-name="gr4" draw:text-style-name="P5" svg:width="1.826cm" svg:height="1.244cm" svg:x="7.602cm" svg:y="3.067cm"><text:p text:style-name="P5">Louise</text:p></draw:rect><draw:rect text:anchor-type="paragraph" draw:z-index="34" draw:style-name="gr4" draw:text-style-name="P5" svg:width="1.826cm" svg:height="1.244cm" svg:x="10.603cm" svg:y="3.067cm"><text:p text:style-name="P5">David</text:p></draw:rect><draw:rect text:anchor-type="paragraph" draw:z-index="35" draw:style-name="gr4" draw:text-style-name="P5" svg:width="1.826cm" svg:height="1.244cm" svg:x="4.602cm" svg:y="5.068cm"><text:p text:style-name="P5">Harry</text:p></draw:rect><draw:rect text:anchor-type="paragraph" draw:z-index="36" draw:style-name="gr4" draw:text-style-name="P5" svg:width="1.826cm" svg:height="1.244cm" svg:x="10.603cm" svg:y="5.068cm"><text:p text:style-name="P5">Jenny</text:p></draw:rect><draw:rect text:anchor-type="paragraph" draw:z-index="37" draw:style-name="gr4" draw:text-style-name="P5" svg:width="1.826cm" svg:height="1.244cm" svg:x="7.602cm" svg:y="5.068cm"><text:p text:style-name="P5">James</text:p></draw:rect><draw:rect text:anchor-type="paragraph" draw:z-index="38" draw:style-name="gr4" draw:text-style-name="P5" svg:width="2.752cm" svg:height="1.165cm" svg:x="7.158cm" svg:y="8.28cm"><text:p text:style-name="P5">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Bob is ..................... Kate and Peter.</text:p>
      <text:p text:style-name="P2"/>
      <text:p text:style-name="P2">2 Sandra is .................... David.</text:p>
      <text:p text:style-name="P2"/>
      <text:p text:style-name="P2">3 Jenny is .................... David.</text:p>
      <text:p text:style-name="P2"/>
      <text:p text:style-name="P2">4 James is ................... Louise.</text:p>
      <text:p text:style-name="P2"/>
      <text:p text:style-name="P2">5 Paul is .................... Sandra ....................</text:p>
      <text:p text:style-name="P2"/>
      <text:p text:style-name="P2">6 Bob is ..................... Peter ....................</text:p>
      <text:p text:style-name="P2"/>
      <text:p text:style-name="P2">7 Louise is .................... Kerry and David.</text:p>
      <text:p text:style-name="P2"/>
      <text:p text:style-name="P2">8 David is .................... Sandra.<text:line-break/><text:line-break/>9 Harry is .................... Kerry.</text:p>
      <text:p text:style-name="P2"/>
      <text:p text:style-name="P2">10 Bob is .................... Kerry.</text:p>
      <text:p text:style-name="P2"/>
      <text:p text:style-name="P2"/>
      <text:p text:style-name="P2"/>
      <text:p text:style-name="P2"/>
      <text:p text:style-name="P2"><text:soft-page-break/></text:p>
      <text:p text:style-name="P2"/>
      <text:p text:style-name="P2"/>
      <text:p text:style-name="P2"/>
      <text:p text:style-name="P1">Read the sentences and complete the class plan.</text:p>
      <text:p text:style-name="P1"/>
      <text:p text:style-name="P1"><draw:rect text:anchor-type="paragraph" draw:z-index="39" draw:style-name="gr1" draw:text-style-name="P5" svg:width="1.826cm" svg:height="1.244cm" svg:x="4.602cm" svg:y="1.067cm"><text:p/></draw:rect><draw:rect text:anchor-type="paragraph" draw:z-index="40" draw:style-name="gr4" draw:text-style-name="P5" svg:width="1.826cm" svg:height="1.244cm" svg:x="7.602cm" svg:y="1.067cm"><text:p text:style-name="P5">Philip</text:p></draw:rect><draw:rect text:anchor-type="paragraph" draw:z-index="41" draw:style-name="gr1" draw:text-style-name="P5" svg:width="1.826cm" svg:height="1.244cm" svg:x="10.603cm" svg:y="1.067cm"><text:p/></draw:rect><draw:rect text:anchor-type="paragraph" draw:z-index="42" draw:style-name="gr1" draw:text-style-name="P5" svg:width="1.826cm" svg:height="1.244cm" svg:x="1.602cm" svg:y="1.067cm"><text:p/></draw:rect><draw:rect text:anchor-type="paragraph" draw:z-index="43" draw:style-name="gr4" draw:text-style-name="P5" svg:width="1.826cm" svg:height="1.244cm" svg:x="13.603cm" svg:y="1.067cm"><text:p text:style-name="P5">Rebecca</text:p></draw:rect><draw:rect text:anchor-type="paragraph" draw:z-index="44" draw:style-name="gr1" draw:text-style-name="P5" svg:width="1.826cm" svg:height="1.244cm" svg:x="4.602cm" svg:y="3.067cm"><text:p/></draw:rect><draw:rect text:anchor-type="paragraph" draw:z-index="45" draw:style-name="gr4" draw:text-style-name="P5" svg:width="1.826cm" svg:height="1.244cm" svg:x="7.602cm" svg:y="3.067cm"><text:p text:style-name="P5">John</text:p></draw:rect><draw:rect text:anchor-type="paragraph" draw:z-index="46" draw:style-name="gr4" draw:text-style-name="P5" svg:width="1.826cm" svg:height="1.244cm" svg:x="10.603cm" svg:y="3.067cm"><text:p text:style-name="P5">Andrew</text:p></draw:rect><draw:rect text:anchor-type="paragraph" draw:z-index="47" draw:style-name="gr1" draw:text-style-name="P5" svg:width="1.826cm" svg:height="1.244cm" svg:x="4.602cm" svg:y="5.068cm"><text:p/></draw:rect><draw:rect text:anchor-type="paragraph" draw:z-index="48" draw:style-name="gr1" draw:text-style-name="P5" svg:width="1.826cm" svg:height="1.244cm" svg:x="10.603cm" svg:y="5.068cm"><text:p/></draw:rect><draw:rect text:anchor-type="paragraph" draw:z-index="49" draw:style-name="gr1" draw:text-style-name="P5" svg:width="1.826cm" svg:height="1.244cm" svg:x="7.602cm" svg:y="5.068cm"><text:p/></draw:rect><draw:rect text:anchor-type="paragraph" draw:z-index="50" draw:style-name="gr4" draw:text-style-name="P5" svg:width="2.752cm" svg:height="1.165cm" svg:x="7.158cm" svg:y="8.28cm"><text:p text:style-name="P5">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Betty is next to Philip on the right.</text:p>
      <text:p text:style-name="P1"/>
      <text:p text:style-name="P2">2 John is between Alison and Andrew.</text:p>
      <text:p text:style-name="P1"/>
      <text:p text:style-name="P2">3 Steve is behind Andrew.<text:line-break/><text:line-break/>4 Betty is next to Betty.</text:p>
      <text:p text:style-name="P2"/>
      <text:p text:style-name="P2">5 Steve is between Rebecca and Philip.</text:p>
      <text:p text:style-name="P2"/>
      <text:p text:style-name="P2">6 Fiona is in front of John.<text:line-break/><text:line-break/>7 Fiona is next to Henry on the left.<text:line-break/><text:line-break/>8 Alison is behind Henry.<text:line-break/><text:line-break/>9 <text:s/>Joyce is in front of Andrew.</text:p>
      <text:p text:style-name="P2"/>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Standard"/>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1:25:11.889000000</meta:creation-date>
    <meta:editing-duration>PT10M44S</meta:editing-duration>
    <meta:editing-cycles>3</meta:editing-cycles>
    <meta:generator>OpenOffice.org/3.4.1$Unix OpenOffice.org_project/341m1$Build-9593</meta:generator>
    <dc:date>2015-06-01T21:32:45</dc:date>
    <meta:document-statistic meta:table-count="0" meta:image-count="0" meta:object-count="0" meta:page-count="7" meta:paragraph-count="46" meta:word-count="635" meta:character-count="5065"/>
  </office:meta>
</office:document-meta>
</file>