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d936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6d936" officeooo:paragraph-rsid="0006d93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6d936" officeooo:paragraph-rsid="0008c1e8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6d936" officeooo:paragraph-rsid="0006d936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6d936" officeooo:paragraph-rsid="0008c1e8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08c1e8" officeooo:paragraph-rsid="0008c1e8"/>
    </style:style>
    <style:style style:name="P7" style:family="paragraph" style:parent-style-name="Standard">
      <style:text-properties officeooo:paragraph-rsid="0008c1e8"/>
    </style:style>
    <style:style style:name="T1" style:family="text">
      <style:text-properties officeooo:rsid="0006d936"/>
    </style:style>
    <style:style style:name="T2" style:family="text">
      <style:text-properties officeooo:rsid="0008492e"/>
    </style:style>
    <style:style style:name="T3" style:family="text">
      <style:text-properties officeooo:rsid="0008c1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versation on the phone . </text:p>
      <text:p text:style-name="P4">Somebody is phoning to have informatio<text:span text:style-name="T2">n</text:span> about your house.</text:p>
      <text:p text:style-name="P1"/>
      <text:p text:style-name="P1">- <text:span text:style-name="T1">Hello ! Good morning .</text:span></text:p>
      <text:p text:style-name="Standard"/>
      <text:p text:style-name="Standard">- <text:span text:style-name="T1">Good morning. Can I speak to your parents, please ?</text:span></text:p>
      <text:p text:style-name="Standard"/>
      <text:p text:style-name="Standard">- <text:span text:style-name="T1">Oh no ! Sorry. My parents are absent.</text:span></text:p>
      <text:p text:style-name="Standard"/>
      <text:p text:style-name="Standard">- <text:span text:style-name="T1">No problem. / Never mind. Can I have information about your house, please ?</text:span></text:p>
      <text:p text:style-name="Standard"/>
      <text:p text:style-name="Standard">- <text:span text:style-name="T1">Yes, of course . In my house, ………………….</text:span></text:p>
      <text:p text:style-name="Standard"/>
      <text:p text:style-name="Standard">- <text:span text:style-name="T3">How many bathrooms are there, please ?</text:span></text:p>
      <text:p text:style-name="Standard"/>
      <text:p text:style-name="Standard">- <text:span text:style-name="T3">Oh, there are 2 bathrooms, one on the ground floor and one of the first floor.</text:span></text:p>
      <text:p text:style-name="Standard"/>
      <text:p text:style-name="Standard">- <text:span text:style-name="T3">Ok, thank you. Goodbye. Have a good day.</text:span></text:p>
      <text:p text:style-name="Standard"/>
      <text:p text:style-name="P6">- Goodbye.</text:p>
      <text:p text:style-name="P6"/>
      <text:p text:style-name="P6"/>
      <text:p text:style-name="P6"/>
      <text:p text:style-name="P6"/>
      <text:p text:style-name="P3">Conversation on the phone . </text:p>
      <text:p text:style-name="P5">Somebody is phoning to have informatio<text:span text:style-name="T2">n</text:span> about your house.</text:p>
      <text:p text:style-name="P7"/>
      <text:p text:style-name="P7">- <text:span text:style-name="T1">Hello ! Good morning .</text:span></text:p>
      <text:p text:style-name="P7"/>
      <text:p text:style-name="P7">- <text:span text:style-name="T1">Good morning. Can I speak to your parents, please ?</text:span></text:p>
      <text:p text:style-name="P7"/>
      <text:p text:style-name="P7">- <text:span text:style-name="T1">Oh no ! Sorry. My parents are absent.</text:span></text:p>
      <text:p text:style-name="P7"/>
      <text:p text:style-name="P7">- <text:span text:style-name="T1">No problem. / Never mind. Can I have information about your house, please ?</text:span></text:p>
      <text:p text:style-name="P7"/>
      <text:p text:style-name="P7">- <text:span text:style-name="T1">Yes, of course . In my house, ………………….</text:span></text:p>
      <text:p text:style-name="P7"/>
      <text:p text:style-name="P7">- <text:span text:style-name="T3">How many bathrooms are there, please ?</text:span></text:p>
      <text:p text:style-name="P7"/>
      <text:p text:style-name="P7">- <text:span text:style-name="T3">Oh, there are 2 bathrooms, one on the ground floor and one of the first floor.</text:span></text:p>
      <text:p text:style-name="P7"/>
      <text:p text:style-name="P7">- <text:span text:style-name="T3">Ok, thank you. Goodbye. Have a good day.</text:span></text:p>
      <text:p text:style-name="P7"/>
      <text:p text:style-name="P6">- Goodby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2:27:06.879000000</meta:creation-date>
    <dc:date>2016-04-25T12:33:59.544000000</dc:date>
    <meta:editing-duration>PT25M17S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2" meta:paragraph-count="22" meta:word-count="200" meta:character-count="980" meta:non-whitespace-character-count="800"/>
  </office:meta>
</office:document-meta>
</file>