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3 15 <text:s text:c="8"/>2 <text:s text:c="11"/>4 25 <text:s text:c="6"/>19 30 <text:s text:c="6"/>1 <text:s text:c="10"/>18 26 <text:s text:c="10"/>22 45 <text:s text:c="4"/></text:p>
      <text:p text:style-name="Standard"/>
      <text:p text:style-name="Standard">3 10 <text:s text:c="9"/>21 40 <text:s text:c="6"/>5 <text:s text:c="12"/>11 55 <text:s text:c="9"/>20 50 <text:s text:c="6"/>15 26 <text:s text:c="6"/>8 10</text:p>
      <text:p text:style-name="Standard"/>
      <text:p text:style-name="Standard"/>
      <text:p text:style-name="Standard">hairedresse 9 15 </text:p>
      <text:p text:style-name="Standard"/>
      <text:p text:style-name="Standard">vet 15 </text:p>
      <text:p text:style-name="Standard"/>
      <text:p text:style-name="Standard"/>
      <text:p text:style-name="Standard">doctore </text:p>
      <text:p text:style-name="Standard"/>
      <text:p text:style-name="Standard"/>
      <text:p text:style-name="Standard">doctore 11 </text:p>
      <text:p text:style-name="Standard"/>
      <text:p text:style-name="Standard"/>
      <text:p text:style-name="Standard"/>
      <text:p text:style-name="Standard"/>
      <text:p text:style-name="Standard">september march </text:p>
      <text:p text:style-name="Standard"/>
      <text:p text:style-name="Standard">tuesday and december </text:p>
      <text:p text:style-name="Standard"/>
      <text:p text:style-name="Standard">9 at 6 </text:p>
      <text:p text:style-name="Standard">froom to august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ugust froom the first <text:s/>to the 20 </text:p>
      <text:p text:style-name="Standard"/>
      <text:p text:style-name="Standard">septembre at 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5:16:06.31</meta:creation-date>
    <meta:document-statistic meta:table-count="0" meta:image-count="0" meta:object-count="0" meta:page-count="1" meta:paragraph-count="12" meta:word-count="54" meta:character-count="323"/>
    <dc:date>2014-12-04T15:38:25.96</dc:date>
    <meta:editing-duration>PT7M8S</meta:editing-duration>
    <meta:editing-cycles>1</meta:editing-cycles>
    <meta:generator>OpenOffice/4.0.0$Win32 OpenOffice.org_project/400m3$Build-9702</meta:generator>
  </office:meta>
</office:document-meta>
</file>