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sans-serif" fo:font-size="9.75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ans-serif" fo:font-size="14pt"/>
    </style:style>
    <style:style style:name="T1" style:family="text">
      <style:text-properties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 get up at ________________</text:span></text:p>
      <text:p text:style-name="P2"><text:span text:style-name="T1"/></text:p>
      <text:p text:style-name="P2"><text:span text:style-name="T1"/></text:p>
      <text:p text:style-name="P1"/>
      <text:p text:style-name="P1">Here ís my day. This is what I do.</text:p>
      <text:p text:style-name="P1"/>
      <text:p text:style-name="P1">I __________________________ at ___________________</text:p>
      <text:p text:style-name="P1"/>
      <text:p text:style-name="P1">___________________?</text:p>
      <text:p text:style-name="P1"/>
      <text:p text:style-name="P1">___________________</text:p>
      <text:p text:style-name="P1"/>
      <text:p text:style-name="P1">I take a shower at ___________________.</text:p>
      <text:p text:style-name="P1"/>
      <text:p text:style-name="P1">___________________?</text:p>
      <text:p text:style-name="P1"/>
      <text:p text:style-name="P1">___________________.</text:p>
      <text:p text:style-name="P1"/>
      <text:p text:style-name="P1">I __________________________ at seven forty-five.</text:p>
      <text:p text:style-name="P1"/>
      <text:p text:style-name="P1">Seven forty-five?</text:p>
      <text:p text:style-name="P1"/>
      <text:p text:style-name="P1">Seven forty-five.</text:p>
      <text:p text:style-name="P1"/>
      <text:p text:style-name="P1">I __________________________ at eight fifteen.</text:p>
      <text:p text:style-name="P1"/>
      <text:p text:style-name="P1">Eight fifteen?</text:p>
      <text:p text:style-name="P1"/>
      <text:p text:style-name="P1">Eight fifteen.</text:p>
      <text:p text:style-name="P1"/>
      <text:p text:style-name="P1">I start classes at ___________________.</text:p>
      <text:p text:style-name="P1"/>
      <text:p text:style-name="P1">___________________?</text:p>
      <text:p text:style-name="P1"/>
      <text:p text:style-name="P1">___________________.</text:p>
      <text:p text:style-name="P1"/>
      <text:p text:style-name="P1">I have lunch at ___________________.</text:p>
      <text:p text:style-name="P1"/>
      <text:p text:style-name="P1">___________________?</text:p>
      <text:p text:style-name="P1"/>
      <text:p text:style-name="P1">___________________.</text:p>
      <text:p text:style-name="P1"/>
      <text:p text:style-name="P1">I go home at ___________________.</text:p>
      <text:p text:style-name="P1"/>
      <text:p text:style-name="P1">___________________?</text:p>
      <text:p text:style-name="P1"/>
      <text:p text:style-name="P1">___________________.</text:p>
      <text:p text:style-name="P1"/>
      <text:p text:style-name="P1">I __________________________ at seven thirty.</text:p>
      <text:p text:style-name="P1"/>
      <text:p text:style-name="P1">Seven thirty?</text:p>
      <text:p text:style-name="P1"/>
      <text:p text:style-name="P1">Seven thirty.</text:p>
      <text:p text:style-name="P1"/>
      <text:p text:style-name="P1">I __________________________ at ten forty-five.</text:p>
      <text:p text:style-name="P1"/>
      <text:p text:style-name="P1">Ten forty-five?</text:p>
      <text:p text:style-name="P1"/>
      <text:p text:style-name="P1">Ten forty-five.</text:p>
      <text:p text:style-name="P1"/>
      <text:p text:style-name="P1">And then I start all over again.</text:p>
      <text:p text:style-name="P1"/>
      <text:p text:style-name="P1"/>
      <text:p text:style-name="P1"><text:soft-page-break/></text:p>
      <text:p text:style-name="P1">I get up at seven thirty</text:p>
      <text:p text:style-name="P1"/>
      <text:p text:style-name="P1">Hereís my day. This is what I do.</text:p>
      <text:p text:style-name="P1"/>
      <text:p text:style-name="P1">I get up at seven o'clock.</text:p>
      <text:p text:style-name="P1"/>
      <text:p text:style-name="P1">Seven o'clock?</text:p>
      <text:p text:style-name="P1"/>
      <text:p text:style-name="P1">Seven o'clock.</text:p>
      <text:p text:style-name="P1"/>
      <text:p text:style-name="P1">I take a shower at seven thirty.</text:p>
      <text:p text:style-name="P1"/>
      <text:p text:style-name="P1">Seven thirty?</text:p>
      <text:p text:style-name="P1"/>
      <text:p text:style-name="P1">Seven thirty.</text:p>
      <text:p text:style-name="P1"/>
      <text:p text:style-name="P1">I have breakfast at seven forty-five.</text:p>
      <text:p text:style-name="P1"/>
      <text:p text:style-name="P1">Seven forty-five?</text:p>
      <text:p text:style-name="P1"/>
      <text:p text:style-name="P1">Seven forty-five.</text:p>
      <text:p text:style-name="P1"/>
      <text:p text:style-name="P1">I go to school at eight fifteen.</text:p>
      <text:p text:style-name="P1"/>
      <text:p text:style-name="P1">Eight fifteen?</text:p>
      <text:p text:style-name="P1"/>
      <text:p text:style-name="P1">Eight fifteen.</text:p>
      <text:p text:style-name="P1"/>
      <text:p text:style-name="P1">I start classes at nine o'clock.</text:p>
      <text:p text:style-name="P1"/>
      <text:p text:style-name="P1">Nine o'clock?</text:p>
      <text:p text:style-name="P1"/>
      <text:p text:style-name="P1">Nine o'clock.</text:p>
      <text:p text:style-name="P1"/>
      <text:p text:style-name="P1">I have lunch at one o'clock.</text:p>
      <text:p text:style-name="P1"/>
      <text:p text:style-name="P1">One o'clock?</text:p>
      <text:p text:style-name="P1"/>
      <text:p text:style-name="P1">One o'clock.</text:p>
      <text:p text:style-name="P1"/>
      <text:p text:style-name="P1">I go home at five fifteen.</text:p>
      <text:p text:style-name="P1"/>
      <text:p text:style-name="P1">Five fifteen?</text:p>
      <text:p text:style-name="P1"/>
      <text:p text:style-name="P1">Five fifteen.</text:p>
      <text:p text:style-name="P1"/>
      <text:p text:style-name="P1">I have dinner at seven thirty.</text:p>
      <text:p text:style-name="P1"/>
      <text:p text:style-name="P1">Seven thirty?</text:p>
      <text:p text:style-name="P1"/>
      <text:p text:style-name="P1">Seven thirty.</text:p>
      <text:p text:style-name="P1"/>
      <text:p text:style-name="P1">I go to bed at ten forty-five.</text:p>
      <text:p text:style-name="P1"/>
      <text:p text:style-name="P1">Ten forty-five?</text:p>
      <text:p text:style-name="P1"/>
      <text:p text:style-name="P1">Ten forty-five.</text:p>
      <text:p text:style-name="P1"/>
      <text:p text:style-name="P1">And then I start all over again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6:31:46.19</meta:creation-date>
    <dc:date>2014-12-15T12:02:18.59</dc:date>
    <meta:editing-duration>PT14M34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2" meta:paragraph-count="60" meta:word-count="206" meta:character-count="1406"/>
  </office:meta>
</office:document-meta>
</file>