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Table_20_Contents">
      <style:text-properties fo:font-weight="normal" fo:background-color="transparent" style:font-weight-asian="normal" style:font-weight-complex="normal"/>
    </style:style>
    <style:style style:name="P3" style:family="paragraph" style:parent-style-name="Table_20_Contents">
      <style:text-properties fo:background-color="transparen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d93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llow up work after « speak about the school uniform ».</text:p>
      <text:p text:style-name="P7"/>
      <text:p text:style-name="P8">Class and school rules</text:p>
      <text:p text:style-name="P8"/>
      <text:p text:style-name="P4">Pré-acquis : « must » <text:s text:c="2"/>« mustn't » <text:s text:c="2"/>« can »</text:p>
      <text:p text:style-name="P4"/>
      <text:p text:style-name="P4">- The school uniform is an obligation in Great Britain, the pupils must wear a uniform. It is a school rule.</text:p>
      <text:p text:style-name="P4"><text:line-break/></text:p>
      <text:p text:style-name="P4">- Give some more rules in your school, things you must or mustn't do in class or at school in general.</text:p>
      <text:p text:style-name="P4"/>
      <text:p text:style-name="P4">- Diaporama school rules + imagine some more rules.</text:p>
      <text:p text:style-name="P4"/>
      <text:p text:style-name="P4">1) Class rules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obligations</text:p>
          </table:table-cell>
          <table:table-cell table:style-name="Tableau1.B1" office:value-type="string">
            <text:p text:style-name="Table_20_Contents">prohibitions</text:p>
          </table:table-cell>
        </table:table-row>
        <table:table-row>
          <table:table-cell table:style-name="Tableau1.A2" office:value-type="string">
            <text:p text:style-name="Table_20_Contents">- listen</text:p>
            <text:p text:style-name="Table_20_Contents">- arrive on time</text:p>
            <text:p text:style-name="Table_20_Contents">- concentrate</text:p>
            <text:p text:style-name="Table_20_Contents">- put up my hand / raise my hand</text:p>
            <text:p text:style-name="P1">- work in silence</text:p>
            <text:p text:style-name="P1">- be quiet / be calm</text:p>
            <text:p text:style-name="P1">- obey</text:p>
            <text:p text:style-name="P1">- work seriously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- fight</text:p>
            <text:p text:style-name="Table_20_Contents">- use my mobile phone</text:p>
            <text:p text:style-name="Table_20_Contents">- cheat</text:p>
            <text:p text:style-name="Table_20_Contents">- sleep</text:p>
            <text:p text:style-name="Table_20_Contents">- chat</text:p>
            <text:p text:style-name="Table_20_Contents">- pass notes</text:p>
            <text:p text:style-name="Table_20_Contents">- arrive late</text:p>
            <text:p text:style-name="Table_20_Contents">- drink</text:p>
            <text:p text:style-name="Table_20_Contents">- eat</text:p>
            <text:p text:style-name="Table_20_Contents">- chew gum</text:p>
            <text:p text:style-name="Table_20_Contents">- throw things</text:p>
            <text:p text:style-name="Table_20_Contents">- dream</text:p>
            <text:p text:style-name="Table_20_Contents">- write on the tables</text:p>
            <text:p text:style-name="P1">- make noise</text:p>
            <text:p text:style-name="P1">- get agitated</text:p>
            <text:p text:style-name="Table_20_Contents"/>
          </table:table-cell>
        </table:table-row>
      </table:table>
      <text:p text:style-name="P4"/>
      <text:p text:style-name="P5"/>
      <text:p text:style-name="Standard">In class, I must listen and concentrate but I mustn't dream.</text:p>
      <text:p text:style-name="Standard"/>
      <text:p text:style-name="P5"/>
      <text:p text:style-name="P4"><text:line-break/><text:line-break/><text:line-break/><text:line-break/><text:line-break/><text:line-break/><text:line-break/><text:line-break/><text:line-break/><text:line-break/><text:line-break/><text:line-break/><text:soft-page-break/>2) School rules.</text:p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obligations</text:p>
          </table:table-cell>
          <table:table-cell table:style-name="Tableau2.A1" office:value-type="string">
            <text:p text:style-name="Table_20_Contents">prohibitions</text:p>
          </table:table-cell>
          <table:table-cell table:style-name="Tableau2.C1" office:value-type="string">
            <text:p text:style-name="Table_20_Contents">possibilities</text:p>
          </table:table-cell>
        </table:table-row>
        <table:table-row>
          <table:table-cell table:style-name="Tableau2.A2" office:value-type="string">
            <text:p text:style-name="Table_20_Contents">respect the food at the cafeteria</text:p>
            <text:p text:style-name="Table_20_Contents">be polite</text:p>
            <text:p text:style-name="Table_20_Contents">arrive on time</text:p>
            <text:p text:style-name="Table_20_Contents">respect everybody ( the adults and the pupils)</text:p>
            <text:p text:style-name="Table_20_Contents">line up in the playground</text:p>
            <text:p text:style-name="Table_20_Contents">switch off my phone</text:p>
            <text:p text:style-name="P1">obey</text:p>
          </table:table-cell>
          <table:table-cell table:style-name="Tableau2.A2" office:value-type="string">
            <text:p text:style-name="Table_20_Contents">run in the corridors</text:p>
            <text:p text:style-name="Table_20_Contents">fight</text:p>
            <text:p text:style-name="Table_20_Contents">insult the others</text:p>
            <text:p text:style-name="Table_20_Contents">smoke</text:p>
            <text:p text:style-name="Table_20_Contents">go / get out of the school</text:p>
            <text:p text:style-name="Table_20_Contents">listen to music</text:p>
            <text:p text:style-name="Table_20_Contents">use my mobile phone</text:p>
            <text:p text:style-name="Table_20_Contents">skive school</text:p>
            <text:p text:style-name="P1">shout</text:p>
            <text:p text:style-name="P1">be violent with my friends</text:p>
            <text:p text:style-name="P1">get agitated</text:p>
          </table:table-cell>
          <table:table-cell table:style-name="Tableau2.C2" office:value-type="string">
            <text:p text:style-name="Table_20_Contents">chew gum in the playground</text:p>
            <text:p text:style-name="Table_20_Contents">drink or eat<text:span text:style-name="T1"> a snack</text:span> in the playground </text:p>
            <text:p text:style-name="Table_20_Contents"/>
            <text:p text:style-name="Table_20_Contents">sing in the playground</text:p>
            <text:p text:style-name="Table_20_Contents">chat with my friends in the …..</text:p>
            <text:p text:style-name="Table_20_Contents">go to the library</text:p>
            <text:p text:style-name="Table_20_Contents">speak with my teachers</text:p>
            <text:p text:style-name="Table_20_Contents">go to the pupils' room</text:p>
            <text:p text:style-name="Table_20_Contents">have lunch at the cafeteria</text:p>
            <text:p text:style-name="Table_20_Contents">run and play in the playground</text:p>
            <text:p text:style-name="Table_20_Contents">have my mobile in my bag</text:p>
            <text:p text:style-name="P1">eat at the cafeteria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At school, I can have my mobile phone in my bag but I mustn't use it.</text:p>
      <text:p text:style-name="Standard"><text:s text:c="87"/>I must switch it off.</text:p>
      <text:p text:style-name="Standard"/>
      <text:p text:style-name="Standard"/>
      <text:p text:style-name="Standard"/>
      <text:p text:style-name="Standard"/>
      <text:p text:style-name="P4">Write about the rules at the library.</text:p>
      <text:p text:style-name="P4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Contents">obligations</text:p>
          </table:table-cell>
          <table:table-cell table:style-name="Tableau8.A1" office:value-type="string">
            <text:p text:style-name="Table_20_Contents">prohibitions</text:p>
          </table:table-cell>
          <table:table-cell table:style-name="Tableau8.C1" office:value-type="string">
            <text:p text:style-name="Table_20_Contents">possibilities</text:p>
          </table:table-cell>
        </table:table-row>
        <table:table-row>
          <table:table-cell table:style-name="Tableau8.A2" office:value-type="string">
            <text:p text:style-name="P3">- obey</text:p>
            <text:p text:style-name="P3">- work in silence</text:p>
            <text:p text:style-name="P3">- be quiet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8.A2" office:value-type="string">
            <text:p text:style-name="P3">- eat or drink</text:p>
            <text:p text:style-name="P3">- sleep</text:p>
            <text:p text:style-name="P3">- run</text:p>
            <text:p text:style-name="P3">-<text:span text:style-name="T1"> make noise</text:span></text:p>
            <text:p text:style-name="P2">- chat</text:p>
          </table:table-cell>
          <table:table-cell table:style-name="Tableau8.C2" office:value-type="string">
            <text:p text:style-name="P3">- do your homework</text:p>
            <text:p text:style-name="P3">- whisper when you work in groups</text:p>
            <text:p text:style-name="P3">- <text:span text:style-name="T1">use the computers</text:span></text:p>
            <text:p text:style-name="P3">- borrow books</text:p>
          </table:table-cell>
        </table:table-row>
      </table:table>
      <text:p text:style-name="P4"/>
      <text:p text:style-name="P4"/>
      <text:p text:style-name="P4"/>
      <text:p text:style-name="P6">Complete the sentences expressing « possibility » or « prohibition ».</text:p>
      <text:p text:style-name="P6"/>
      <text:p text:style-name="P5">1 At the library, you mustn't make noise but ….................................</text:p>
      <text:p text:style-name="P5"/>
      <text:p text:style-name="P5">2 You mustn't eat in class but …...........................</text:p>
      <text:p text:style-name="P5"/>
      <text:p text:style-name="P5">3 You mustn't run in the corridors but …..............</text:p>
      <text:p text:style-name="P5"/>
      <text:p text:style-name="P5">4 You mustn't use your mobile phone but …...............</text:p>
      <text:p text:style-name="P5"/>
      <text:p text:style-name="P5">5 You can play with your friends in the playground but …..............</text:p>
      <text:p text:style-name="P5"/>
      <text:p text:style-name="P7"><text:soft-page-break/><text:span text:style-name="T3">Class and school rules</text:span> .</text:p>
      <text:p text:style-name="P4">1) Complete the sentences <text:span text:style-name="T3">with verbs.</text:span><text:line-break/><text:span text:style-name="T4">1 At the library, I can </text:span>…......................<text:span text:style-name="T4"> the computers.</text:span></text:p>
      <text:p text:style-name="P5"/>
      <text:p text:style-name="P5">2 I mustn't <text:span text:style-name="T2">…......................</text:span> my friends in the playground.</text:p>
      <text:p text:style-name="P5"/>
      <text:p text:style-name="P5">3 At school, I mustn't <text:span text:style-name="T2">…......................</text:span> photos.</text:p>
      <text:p text:style-name="P5"/>
      <text:p text:style-name="P5">4 I can <text:span text:style-name="T2">…......................</text:span> with my friends in the playground.</text:p>
      <text:p text:style-name="P5"/>
      <text:p text:style-name="P5">5 At school, I must <text:span text:style-name="T2">…......................</text:span> the rules.</text:p>
      <text:p text:style-name="P5"/>
      <text:p text:style-name="P5">6 At the library, we can <text:span text:style-name="T2">…......................</text:span> in groups.</text:p>
      <text:p text:style-name="P5"/>
      <text:p text:style-name="P5">7 At school I mustn't <text:span text:style-name="T2">…......................</text:span> my mobile phone.</text:p>
      <text:p text:style-name="P5"/>
      <text:p text:style-name="P5">8 <text:s/>I can <text:span text:style-name="T2">…......................</text:span> books at the library.</text:p>
      <text:p text:style-name="P5"/>
      <text:p text:style-name="P5">9 I mustn't <text:span text:style-name="T2">…......................</text:span> agitated in class.</text:p>
      <text:p text:style-name="P5"/>
      <text:p text:style-name="P5">10 I must <text:span text:style-name="T2">…......................</text:span> in silence in class and at the library.</text:p>
      <text:p text:style-name="P5"/>
      <text:p text:style-name="P5">11 We can <text:span text:style-name="T2">…......................</text:span> when we work in groups.</text:p>
      <text:p text:style-name="P5"/>
      <text:p text:style-name="P5">12 I mustn't <text:span text:style-name="T2">…......................</text:span> noise in class.</text:p>
      <text:p text:style-name="P5"/>
      <text:p text:style-name="P5">13 I mustn't <text:span text:style-name="T2">…......................</text:span> in the corridors.</text:p>
      <text:p text:style-name="P5"/>
      <text:p text:style-name="P5">14 I can <text:span text:style-name="T2">…......................</text:span> in the playground.</text:p>
      <text:p text:style-name="P5"/>
      <text:p text:style-name="P5">15 At school, <text:s/>I mustn't <text:span text:style-name="T2">…......................</text:span> violent with my friends.<text:line-break/><text:line-break/>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2) Complete the verbs to speak about rules.</text:p>
      <text:p text:style-name="P4"/>
      <text:p text:style-name="P5">1 ………………..the computers.</text:p>
      <text:p text:style-name="P5"><text:soft-page-break/></text:p>
      <text:p text:style-name="P5">2 ……………….. books.</text:p>
      <text:p text:style-name="P5"/>
      <text:p text:style-name="P5">3 ……………….. noise.</text:p>
      <text:p text:style-name="P5"/>
      <text:p text:style-name="P5">4 ……………….. in silence.</text:p>
      <text:p text:style-name="P5"/>
      <text:p text:style-name="P5">5 ……………….. my friends.</text:p>
      <text:p text:style-name="P5"/>
      <text:p text:style-name="P5">6 ……………….. photos.</text:p>
      <text:p text:style-name="P5"/>
      <text:p text:style-name="P5">7 ……………….. my mobile phone.</text:p>
      <text:p text:style-name="P5"/>
      <text:p text:style-name="P5">8 ……………….. in the corridors.</text:p>
      <text:p text:style-name="P5"/>
      <text:p text:style-name="P5">9 ……………….. the rules.</text:p>
      <text:p text:style-name="P5"/>
      <text:p text:style-name="P5">10 ……………….. in the playground.</text:p>
      <text:p text:style-name="P5"/>
      <text:p text:style-name="P5">11 ……………….. the rules.</text:p>
      <text:p text:style-name="P5"/>
      <text:p text:style-name="P5">12 ……………….. violent.</text:p>
      <text:p text:style-name="P5"/>
      <text:p text:style-name="P5">13 ……………….. agitated.</text:p>
      <text:p text:style-name="P5"/>
      <text:p text:style-name="P5">14 ……………….. in groups.</text:p>
      <text:p text:style-name="P5"/>
      <text:p text:style-name="P5">15 ……………….. quiet.</text:p>
      <text:p text:style-name="P5"/>
      <text:p text:style-name="P5"/>
      <text:p text:style-name="P4">3) What is ……. in English ?</text:p>
      <text:p text:style-name="P5">1 chuchoter</text:p>
      <text:p text:style-name="P5"/>
      <text:p text:style-name="P5">2 bavarder</text:p>
      <text:p text:style-name="P5"/>
      <text:p text:style-name="P5">3 crier</text:p>
      <text:p text:style-name="P5"/>
      <text:p text:style-name="P5">4 obéir</text:p>
      <text:p text:style-name="P5"/>
      <text:p text:style-name="P5">5 se bat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7:11:51</meta:creation-date>
    <dc:date>2019-01-17T09:45:43.434000000</dc:date>
    <meta:editing-duration>PT16M17S</meta:editing-duration>
    <meta:editing-cycles>6</meta:editing-cycles>
    <meta:generator>LibreOffice/4.2.5.2$Windows_x86 LibreOffice_project/61cb170a04bb1f12e77c884eab9192be736ec5f5</meta:generator>
    <meta:document-statistic meta:table-count="3" meta:image-count="0" meta:object-count="0" meta:page-count="4" meta:paragraph-count="129" meta:word-count="644" meta:character-count="3627" meta:non-whitespace-character-count="3002"/>
  </office:meta>
</office:document-meta>
</file>