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a2301" officeooo:paragraph-rsid="001a2301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2301" officeooo:paragraph-rsid="001b5209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a2301" officeooo:paragraph-rsid="001a230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a2301" officeooo:paragraph-rsid="001b5209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b5209" officeooo:paragraph-rsid="001b520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the sentences about your timetable.</text:p>
      <text:p text:style-name="P1"/>
      <text:p text:style-name="P3">I have 5 Maths …………… in a ……….</text:p>
      <text:p text:style-name="P3"/>
      <text:p text:style-name="P3">I have English on …………… <text:s text:c="2"/>…………… on period 2.</text:p>
      <text:p text:style-name="P3"/>
      <text:p text:style-name="P3">I have 2 …………… in a day.</text:p>
      <text:p text:style-name="P3"/>
      <text:p text:style-name="P5">I start school at …………….. on Wednesdays.</text:p>
      <text:p text:style-name="P5"/>
      <text:p text:style-name="P5"/>
      <text:p text:style-name="P5"/>
      <text:p text:style-name="P5"/>
      <text:p text:style-name="P2">Complete the sentences about your timetable.</text:p>
      <text:p text:style-name="P2"/>
      <text:p text:style-name="P4">I have 5 Maths …………… in a ……….</text:p>
      <text:p text:style-name="P4"/>
      <text:p text:style-name="P4">I have English on …………… <text:s text:c="2"/>…………… on period 2.</text:p>
      <text:p text:style-name="P4"/>
      <text:p text:style-name="P4">I have 2 …………… in a day.</text:p>
      <text:p text:style-name="P4"/>
      <text:p text:style-name="P5">I start school at …………….. on Wednesdays.</text:p>
      <text:p text:style-name="P5"/>
      <text:p text:style-name="P5"/>
      <text:p text:style-name="P5"/>
      <text:p text:style-name="P5"/>
      <text:p text:style-name="P2">Complete the sentences about your timetable.</text:p>
      <text:p text:style-name="P2"/>
      <text:p text:style-name="P4">I have 5 Maths …………… in a ……….</text:p>
      <text:p text:style-name="P4"/>
      <text:p text:style-name="P4">I have English on …………… <text:s text:c="2"/>…………… on period 2.</text:p>
      <text:p text:style-name="P4"/>
      <text:p text:style-name="P4">I have 2 …………… in a day.</text:p>
      <text:p text:style-name="P4"/>
      <text:p text:style-name="P5">I start school at …………….. on Wednesdays.</text:p>
      <text:p text:style-name="P5"/>
      <text:p text:style-name="P5"/>
      <text:p text:style-name="P5"/>
      <text:p text:style-name="P5"/>
      <text:p text:style-name="P2">Complete the sentences about your timetable.</text:p>
      <text:p text:style-name="P2"/>
      <text:p text:style-name="P4">I have 5 Maths …………… in a ……….</text:p>
      <text:p text:style-name="P4"/>
      <text:p text:style-name="P4">I have English on …………… <text:s text:c="2"/>…………… on period 2.</text:p>
      <text:p text:style-name="P4"/>
      <text:p text:style-name="P4">I have 2 …………… in a day.</text:p>
      <text:p text:style-name="P4"/>
      <text:p text:style-name="P5">I start school at …………….. on Wednesda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6:29:55.775000000</meta:creation-date>
    <dc:date>2016-12-05T16:34:30.590000000</dc:date>
    <meta:editing-duration>PT1M40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0" meta:word-count="148" meta:character-count="728" meta:non-whitespace-character-count="592"/>
  </office:meta>
</office:document-meta>
</file>