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b16b" officeooo:paragraph-rsid="000cb16b" style:font-weight-asian="bold" style:font-weight-complex="bold"/>
    </style:style>
    <style:style style:name="P3" style:family="paragraph" style:parent-style-name="Standard">
      <style:text-properties officeooo:rsid="000cb16b" officeooo:paragraph-rsid="000cb16b"/>
    </style:style>
    <style:style style:name="P4" style:family="paragraph" style:parent-style-name="Standard">
      <style:text-properties officeooo:paragraph-rsid="000cb16b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db2f2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the sentences with a verb.</text:p>
      <text:p text:style-name="Standard"/>
      <text:p text:style-name="Standard">I ……………….. school in general and / but I ……………….. my new school. My new school</text:p>
      <text:p text:style-name="Standard"/>
      <text:p text:style-name="Standard"><text:s/>……………….. very big. In my school, there ……………….. lots of rooms. My French room</text:p>
      <text:p text:style-name="Standard"/>
      <text:p text:style-name="Standard"><text:s/>……………….. on the first floor, the library and the nurse ……………….. on the ground floor.</text:p>
      <text:p text:style-name="Standard"/>
      <text:p text:style-name="Standard"/>
      <text:p text:style-name="Standard">I ……………….. 7.2. In my class, we ……………….. 27, there ……………. 12 boys and 15 girls.</text:p>
      <text:p text:style-name="Standard"/>
      <text:p text:style-name="Standard">In my school, there ……………….. 2 clubs, there ……………….. a choir and a sport club.</text:p>
      <text:p text:style-name="Standard"/>
      <text:p text:style-name="Standard">In my class, I ……………….. new friends.</text:p>
      <text:p text:style-name="Standard"/>
      <text:p text:style-name="Standard"/>
      <text:p text:style-name="Standard"/>
      <text:p text:style-name="P1">Complete the sentences with a verb.</text:p>
      <text:p text:style-name="Standard"/>
      <text:p text:style-name="Standard">I ……………….. school in general and / but I ……………….. my new school. My new school</text:p>
      <text:p text:style-name="Standard"/>
      <text:p text:style-name="Standard"><text:s/>……………….. very big. In my school, there ……………….. lots of rooms. My French room</text:p>
      <text:p text:style-name="Standard"/>
      <text:p text:style-name="Standard"><text:s/>……………….. on the first floor, the library and the nurse ……………….. on the ground floor.</text:p>
      <text:p text:style-name="Standard"/>
      <text:p text:style-name="Standard"/>
      <text:p text:style-name="Standard">I ……………….. 7.2. In my class, we ……………….. 27, there …………….... 12 boys and 15 girls.</text:p>
      <text:p text:style-name="Standard"/>
      <text:p text:style-name="Standard">In my school, there ……………….. 2 clubs, there ……………….. a choir and a sport club.</text:p>
      <text:p text:style-name="Standard"/>
      <text:p text:style-name="Standard">In my class, I ……………….. new friends.</text:p>
      <text:p text:style-name="Standard"/>
      <text:p text:style-name="Standard"/>
      <text:p text:style-name="Standard"/>
      <text:p text:style-name="P1">Complete the sentences with a verb.</text:p>
      <text:p text:style-name="Standard"/>
      <text:p text:style-name="Standard">I ……………….. school in general and / but I ……………….. my new school. My new school</text:p>
      <text:p text:style-name="Standard"/>
      <text:p text:style-name="Standard"><text:s/>……………….. very big. In my school, there ……………….. lots of rooms. My French room</text:p>
      <text:p text:style-name="Standard"/>
      <text:p text:style-name="Standard"><text:s/>……………….. on the first floor, the library and the nurse ……………….. on the ground floor.</text:p>
      <text:p text:style-name="Standard"/>
      <text:p text:style-name="Standard"/>
      <text:p text:style-name="Standard">I ……………….. 7.2. In my class, we ……………….. 27, there …………… 12 boys and 15 girls.</text:p>
      <text:p text:style-name="Standard"/>
      <text:p text:style-name="Standard">In my school, there ……………….. 2 clubs, there ……………….. a choir and a sport club.</text:p>
      <text:p text:style-name="Standard"/>
      <text:p text:style-name="Standard">In my class, I ……………….. new friends.</text:p>
      <text:p text:style-name="Standard"/>
      <text:p text:style-name="Standard"/>
      <text:p text:style-name="Standard"/>
      <text:p text:style-name="P2"><text:soft-page-break/>Name :</text:p>
      <text:p text:style-name="P3"/>
      <text:p text:style-name="P3"><text:span text:style-name="T1">What is the date, today ?</text:span> <text:s text:c="16"/>2 points<text:line-break/><text:line-break/>_________________________________________________________________________<text:line-break/><text:line-break/>1) <text:span text:style-name="T1">Complete the sentences.</text:span> <text:s text:c="15"/>/ 6 points<text:line-break/><text:line-break/>I ……………….. school in general and / but I ……………….. my new school. My new school</text:p>
      <text:p text:style-name="P4"/>
      <text:p text:style-name="P4"><text:s/>……………….. very big. In my school, there ……………….. lots of rooms. My French room</text:p>
      <text:p text:style-name="P4"/>
      <text:p text:style-name="P4"><text:s/>……………….. on the first floor, the library and the nurse ……………….. on the ground floor.</text:p>
      <text:p text:style-name="P4"/>
      <text:p text:style-name="P4"/>
      <text:p text:style-name="P4">I ……………….. <text:span text:style-name="T2">in </text:span>7.2. In my class, we ……………….. 27 <text:span text:style-name="T2">pupils</text:span>, there …………… 12 boys and<text:line-break/><text:line-break/>15 girls.</text:p>
      <text:p text:style-name="P4"/>
      <text:p text:style-name="P4">In my school, there ……………….. 2 clubs, there ……………….. a choir and <text:span text:style-name="T2">there ……………...</text:span> <text:line-break/><text:line-break/>a sport club.</text:p>
      <text:p text:style-name="P4"/>
      <text:p text:style-name="P3"><draw:rect text:anchor-type="paragraph" draw:z-index="0" draw:style-name="gr1" draw:text-style-name="P5" svg:width="3.837cm" svg:height="1.35cm" svg:x="11.569cm" svg:y="10.224cm"><text:p/></draw:rect>In my class, I ……………….. new friends.<text:line-break/><text:line-break/><text:line-break/><text:span text:style-name="T1">2) Complete the sentences.</text:span> <text:s text:c="18"/>/ 2 points<text:line-break/><text:line-break/>1 Mrs Cozic is <text:s/>……………………………………..<text:line-break/><text:line-break/>2 Mrs Castel is <text:s/>……………………………………..<text:line-break/><text:line-break/>3 Mr Jourdan is <text:s/>……………………………………..<text:line-break/><text:line-break/>4 Mrs Magdelaine is <text:s/>……………………………………..<text:line-break/><text:line-break/>5 Mr Pers is ………………………………….<text:line-break/><text:line-break/>6 Mr Le Dornat and Mrs Clau<text:span text:style-name="T2">d</text:span>e are ………………………….<text:line-break/><text:line-break/>7 Mr Josselin is <text:s/>……………………………………..<text:line-break/><text:line-break/>8 Mrs Tirar<text:span text:style-name="T2">d</text:span> is ……………………………………..<text:line-break/><text:line-break/><text:line-break/> <text:s text:c="110"/>Mark : <text:s text:c="14"/>/ 10</text:p>
      <text:p text:style-name="Standard"/>
      <text:p text:style-name="Standard"/>
      <text:p text:style-name="P3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42:37.573000000</meta:creation-date>
    <dc:date>2016-11-28T16:39:32.702000000</dc:date>
    <meta:editing-duration>PT11M8S</meta:editing-duration>
    <meta:editing-cycles>6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29" meta:word-count="427" meta:character-count="2653" meta:non-whitespace-character-count="1939"/>
  </office:meta>
</office:document-meta>
</file>