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paragraph-rsid="001c6d07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c6d07" officeooo:paragraph-rsid="001c6d07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1c6d07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c6d07" officeooo:paragraph-rsid="001c6d07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c6d07" officeooo:paragraph-rsid="001e6bc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1e6bc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1c6d07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c6d07" officeooo:paragraph-rsid="001c6d07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c6d07" officeooo:paragraph-rsid="001e6bca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paragraph-rsid="001e6bca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y school <text:s text:c="2"/>My class.</text:span><text:line-break/><text:line-break/>My school</text:p>
      <text:p text:style-name="P4">The number of pupils</text:p>
      <text:p text:style-name="P4">The number of teachers</text:p>
      <text:p text:style-name="P9">The size of the school (the number of classrooms) + situation in the school</text:p>
      <text:p text:style-name="P9"/>
      <text:p text:style-name="P9"/>
      <text:p text:style-name="P9"><text:span text:style-name="T2">My class / My friends</text:span></text:p>
      <text:p text:style-name="P4">My class</text:p>
      <text:p text:style-name="P4">The pupils in my class (the number of boys + the number of girls + my friends)</text:p>
      <text:p text:style-name="P4">My group in the English class</text:p>
      <text:p text:style-name="P4"/>
      <text:p text:style-name="P3"/>
      <text:p text:style-name="P3">My timetable</text:p>
      <text:p text:style-name="P7">The number of lessons</text:p>
      <text:p text:style-name="P7">The schedules</text:p>
      <text:p text:style-name="P7"><text:s/>My favourite day</text:p>
      <text:p text:style-name="P7"/>
      <text:p text:style-name="P7"/>
      <text:p text:style-name="P12">Class and school rules</text:p>
      <text:p text:style-name="P12"/>
      <text:p text:style-name="P12"/>
      <text:p text:style-name="P12"/>
      <text:p text:style-name="P12"/>
      <text:p text:style-name="P12"/>
      <text:p text:style-name="P13"><text:span text:style-name="T1">My school <text:s text:c="2"/>My class.</text:span><text:line-break/><text:line-break/>My school</text:p>
      <text:p text:style-name="P9">The number of pupils</text:p>
      <text:p text:style-name="P9">The number of teachers</text:p>
      <text:p text:style-name="P9">The size of the school (the number of classrooms) + situation in the school</text:p>
      <text:p text:style-name="P9"/>
      <text:p text:style-name="P9"/>
      <text:p text:style-name="P9"><text:span text:style-name="T2">My class / My friends</text:span></text:p>
      <text:p text:style-name="P9">My class</text:p>
      <text:p text:style-name="P9">The pupils in my class (the number of boys + the number of girls + my friends)</text:p>
      <text:p text:style-name="P9">My group in the English class</text:p>
      <text:p text:style-name="P9"/>
      <text:p text:style-name="P12"/>
      <text:p text:style-name="P12">My timetable</text:p>
      <text:p text:style-name="P8">The number of lessons</text:p>
      <text:p text:style-name="P8">The schedules</text:p>
      <text:p text:style-name="P8"><text:s/>My favourite day</text:p>
      <text:p text:style-name="P8"/>
      <text:p text:style-name="P8"/>
      <text:p text:style-name="P12">Class and school rules</text:p>
      <text:p text:style-name="P4"/>
      <text:p text:style-name="P4"/>
      <text:p text:style-name="P4"><text:soft-page-break/></text:p>
      <text:p text:style-name="P4"/>
      <text:p text:style-name="P5"/>
      <text:p text:style-name="P6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30T15:25:58.29</meta:creation-date>
    <dc:date>2017-10-03T08:59:34.162000000</dc:date>
    <meta:editing-duration>PT28M31S</meta:editing-duration>
    <meta:editing-cycles>9</meta:editing-cycles>
    <meta:generator>LibreOffice/4.2.5.2$Windows_x86 LibreOffice_project/61cb170a04bb1f12e77c884eab9192be736ec5f5</meta:generator>
    <meta:printed-by>patricia tirard</meta:printed-by>
    <meta:print-date>2014-10-01T14:06:54.61</meta:print-date>
    <meta:document-statistic meta:table-count="0" meta:image-count="0" meta:object-count="0" meta:page-count="2" meta:paragraph-count="26" meta:word-count="146" meta:character-count="740" meta:non-whitespace-character-count="612"/>
  </office:meta>
</office:document-meta>
</file>