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cap the information you can give :</text:p>
      <text:p text:style-name="P1"/>
      <text:p text:style-name="Standard">1 about your school</text:p>
      <text:p text:style-name="Standard"/>
      <text:p text:style-name="Standard">2 about your class</text:p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My school</text:p>
          </table:table-cell>
          <table:table-cell table:style-name="Tableau1.B1" office:value-type="string">
            <text:p text:style-name="P2">My class</text:p>
          </table:table-cell>
        </table:table-row>
        <table:table-row>
          <table:table-cell table:style-name="Tableau1.A2" office:value-type="string">
            <text:p text:style-name="P2">School in general + my new school (impressions)</text:p>
            <text:p text:style-name="P2"/>
            <text:p text:style-name="P2">The number of pupils + teachers</text:p>
            <text:p text:style-name="P2"/>
            <text:p text:style-name="P2">The size of the school + the number of classrooms + situation of the classrooms in the school</text:p>
            <text:p text:style-name="P2"/>
            <text:p text:style-name="P2">Clubs</text:p>
          </table:table-cell>
          <table:table-cell table:style-name="Tableau1.B2" office:value-type="string">
            <text:p text:style-name="P2">My class</text:p>
            <text:p text:style-name="P2"/>
            <text:p text:style-name="P2">The number of pupils + the numbers of girls + boys</text:p>
            <text:p text:style-name="P2"/>
            <text:p text:style-name="P2">My friend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1:28:11.43</meta:creation-date>
    <meta:document-statistic meta:table-count="1" meta:image-count="0" meta:object-count="0" meta:page-count="1" meta:paragraph-count="12" meta:word-count="67" meta:character-count="334"/>
    <dc:date>2014-11-12T11:50:52.98</dc:date>
    <meta:editing-duration>PT7M31S</meta:editing-duration>
    <meta:editing-cycles>1</meta:editing-cycles>
    <meta:generator>OpenOffice/4.0.0$Win32 OpenOffice.org_project/400m3$Build-9702</meta:generator>
  </office:meta>
</office:document-meta>
</file>