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aucoup de <text:s text:c="44"/></text:p>
      <text:p text:style-name="Standard"><text:s/>1 chorale <text:s text:c="2"/></text:p>
      <text:p text:style-name="Standard">en 6ème <text:s text:c="51"/></text:p>
      <text:p text:style-name="Standard">1 élève <text:s text:c="3"/></text:p>
      <text:p text:style-name="Standard">un cours <text:s text:c="57"/></text:p>
      <text:p text:style-name="Standard"><text:s/>je finis à <text:s text:c="2"/></text:p>
      <text:p text:style-name="Standard">le CDI <text:s text:c="53"/></text:p>
      <text:p text:style-name="Standard">le bureau de la principale <text:s text:c="2"/></text:p>
      <text:p text:style-name="Standard">une matière <text:s text:c="49"/></text:p>
      <text:p text:style-name="Standard">1 salle de classe <text:s text:c="2"/></text:p>
      <text:p text:style-name="Standard">au 1er étage <text:s text:c="46"/></text:p>
      <text:p text:style-name="Standard">1 club de sport <text:s text:c="2"/></text:p>
      <text:p text:style-name="Standard">dans 1 semaine <text:s text:c="39"/></text:p>
      <text:p text:style-name="Standard">au rez de chaussée <text:s text:c="2"/></text:p>
      <text:p text:style-name="Standard">des nouveaux camarades <text:s text:c="24"/></text:p>
      <text:p text:style-name="Standard">mon jour préféré <text:s text:c="4"/></text:p>
      <text:p text:style-name="Standard">le lundi <text:s text:c="7"/></text:p>
      <text:p text:style-name="Standard">très grande <text:s text:c="2"/></text:p>
      <text:p text:style-name="Standard">une récréation <text:s text:c="4"/></text:p>
      <text:p text:style-name="Standard">mon professeur principal <text:s text:c="3"/></text:p>
      <text:p text:style-name="Standard">en haut <text:s text:c="8"/></text:p>
      <text:p text:style-name="Standard">je commence à <text:s text:c="8"/></text:p>
      <text:p text:style-name="Standard"><text:span text:style-name="T1"/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Standard"><text:span text:style-name="T1"/></text:p>
          </table:table-cell>
          <table:table-cell table:style-name="Tableau1.A1" office:value-type="string">
            <text:p text:style-name="Standard"><text:span text:style-name="T1"/></text:p>
          </table:table-cell>
          <table:table-cell table:style-name="Tableau1.A1" office:value-type="string">
            <text:p text:style-name="Standard"><text:span text:style-name="T1"/></text:p>
          </table:table-cell>
          <table:table-cell table:style-name="Tableau1.D1" office:value-type="string">
            <text:p text:style-name="Standard"><text:span text:style-name="T1"/></text:p>
          </table:table-cell>
        </table:table-row>
        <table:table-row>
          <table:table-cell table:style-name="Tableau1.A2" office:value-type="string">
            <text:p text:style-name="Standard"><text:span text:style-name="T1"/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Standard"><text:span text:style-name="T1"/></text:p>
          </table:table-cell>
          <table:table-cell table:style-name="Tableau1.A2" office:value-type="string">
            <text:p text:style-name="Standard"><text:span text:style-name="T1"/>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My teachers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8:57:02.62</meta:creation-date>
    <meta:document-statistic meta:table-count="1" meta:image-count="0" meta:object-count="0" meta:page-count="1" meta:paragraph-count="23" meta:word-count="62" meta:character-count="735"/>
    <dc:date>2014-11-21T09:32:46.78</dc:date>
    <meta:editing-duration>PT5M12S</meta:editing-duration>
    <meta:editing-cycles>1</meta:editing-cycles>
    <meta:generator>OpenOffice/4.0.0$Win32 OpenOffice.org_project/400m3$Build-9702</meta:generator>
  </office:meta>
</office:document-meta>
</file>