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5512B5F7B0.png" manifest:media-type="image/png"/>
  <manifest:file-entry manifest:full-path="Pictures/1000000000000155000000E06792CD6E.png" manifest:media-type="image/png"/>
  <manifest:file-entry manifest:full-path="Pictures/1000000000000080000000806C5CC777.png" manifest:media-type="image/png"/>
  <manifest:file-entry manifest:full-path="Pictures/1000000000000145000001557ABC1F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113cm" svg:y="1.339cm" svg:width="4.253cm" svg:height="4.583cm" draw:z-index="0"><draw:image xlink:href="Pictures/1000000000000145000001557ABC1F7E.png" xlink:type="simple" xlink:show="embed" xlink:actuate="onLoad"/></draw:frame><draw:frame draw:style-name="fr1" draw:name="Image2" text:anchor-type="paragraph" svg:x="11.307cm" svg:y="2.198cm" svg:width="4.433cm" svg:height="2.917cm" draw:z-index="1"><draw:image xlink:href="Pictures/1000000000000155000000E06792CD6E.png" xlink:type="simple" xlink:show="embed" xlink:actuate="onLoad"/></draw:frame><draw:frame draw:style-name="fr1" draw:name="Image3" text:anchor-type="paragraph" svg:x="2.173cm" svg:y="9.795cm" svg:width="4.352cm" svg:height="4.704cm" draw:z-index="2"><draw:image xlink:href="Pictures/100000000000014A0000015512B5F7B0.png" xlink:type="simple" xlink:show="embed" xlink:actuate="onLoad"/></draw:frame><draw:frame draw:style-name="fr1" draw:name="Image4" text:anchor-type="paragraph" svg:x="11.352cm" svg:y="9.213cm" svg:width="3.387cm" svg:height="3.387cm" draw:z-index="3"><draw:image xlink:href="Pictures/1000000000000080000000806C5CC7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0:15:24.344000000</meta:creation-date>
    <dc:date>2016-10-07T10:21:18.150000000</dc:date>
    <meta:editing-duration>P0D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4.2.5.2$Windows_x86 LibreOffice_project/61cb170a04bb1f12e77c884eab9192be736ec5f5</meta:generator>
  </office:meta>
</office:document-meta>
</file>