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officeooo:rsid="0010d6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umn.</text:p>
      <text:p text:style-name="Standard">All the leaves are falling down,</text:p>
      <text:p text:style-name="Standard"><text:span text:style-name="T1">F</text:span>alling down, falling down.</text:p>
      <text:p text:style-name="Standard">All the leaves are falling down</text:p>
      <text:p text:style-name="Standard">All around me.</text:p>
      <text:p text:style-name="Standard"/>
      <text:p text:style-name="Standard">Red and orange leaves,</text:p>
      <text:p text:style-name="Standard">Falling down, falling down.</text:p>
      <text:p text:style-name="Standard">Red and orange leaves falling down</text:p>
      <text:p text:style-name="Standard">All around me.</text:p>
      <text:p text:style-name="Standard"/>
      <text:p text:style-name="Standard">Yellow and green ones,</text:p>
      <text:p text:style-name="Standard">Falling too, falling too.</text:p>
      <text:p text:style-name="Standard">Yellow and green ones, falling too</text:p>
      <text:p text:style-name="Standard">All around 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08:56:02.70</meta:creation-date>
    <dc:date>2019-10-18T11:39:52.238000000</dc:date>
    <meta:editing-duration>PT28M45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3" meta:word-count="54" meta:character-count="303" meta:non-whitespace-character-count="262"/>
  </office:meta>
</office:document-meta>
</file>