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fornian FB" svg:font-family="'Californian FB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76c5"/>
    </style:style>
    <style:style style:name="T1" style:family="text">
      <style:text-properties fo:color="#808080" style:font-name="Californian FB" fo:font-size="14pt"/>
    </style:style>
    <style:style style:name="T2" style:family="text">
      <style:text-properties fo:color="#808080" style:font-name="Californian FB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Spring</text:span></text:span><text:span text:style-name="Strong_20_Emphasis"><text:span text:style-name="T1"><text:line-break/>Goodbye snow! Goodbye ice!<text:line-break/>Though of course you're very nice,<text:line-break/>I am glad you've gone away<text:line-break/>Leaving us this fine spring day.</text:span></text:span></text:p>
      <text:p text:style-name="P1"><text:span text:style-name="Strong_20_Emphasis"><text:span text:style-name="T1"><text:line-break/>Here's my good old bat and ball!<text:line-break/>Marbles too! How are you all?<text:line-break/>I am sure that I can play<text:line-break/>With you now, most any day.</text:span></text:span></text:p>
      <text:p text:style-name="P1"><text:span text:style-name="Strong_20_Emphasis"><text:span text:style-name="T1"><text:line-break/>Goodbye winter! Though it's true<text:line-break/>I've had lots of fun with you.<text:line-break/>Now I just could shout and sing,<text:line-break/>I'm so glad because it's spring!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fornian FB" svg:font-family="'Californian FB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4:51:27.093000000</meta:creation-date>
    <dc:date>2016-04-18T14:52:36.476000000</dc:date>
    <meta:editing-duration>P0D</meta:editing-duration>
    <meta:editing-cycles>1</meta:editing-cycles>
    <meta:document-statistic meta:table-count="0" meta:image-count="0" meta:object-count="0" meta:page-count="1" meta:paragraph-count="3" meta:word-count="74" meta:character-count="376" meta:non-whitespace-character-count="302"/>
    <meta:generator>LibreOffice/4.2.5.2$Windows_x86 LibreOffice_project/61cb170a04bb1f12e77c884eab9192be736ec5f5</meta:generator>
  </office:meta>
</office:document-meta>
</file>