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13000000B7E29D8984.png"/>
  <manifest:file-entry manifest:media-type="image/jpeg" manifest:full-path="Pictures/1000000000000140000000F0C153638F.jpg"/>
  <manifest:file-entry manifest:media-type="image/png" manifest:full-path="Pictures/10000000000000C8000000A4E3859F39.png"/>
  <manifest:file-entry manifest:media-type="image/png" manifest:full-path="Pictures/1000000000000113000000B7F5B76B14.png"/>
  <manifest:file-entry manifest:media-type="image/png" manifest:full-path="Pictures/10000000000000F7000000C81CE859FA.png"/>
  <manifest:file-entry manifest:media-type="image/png" manifest:full-path="Pictures/1000000000000130000000A620179E5A.png"/>
  <manifest:file-entry manifest:media-type="image/png" manifest:full-path="Pictures/1000000000000129000000AAFD922ECF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3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654cm"/>
    </style:style>
    <style:style style:name="gr5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0pt" style:font-size-asian="20pt" style:font-size-complex="20pt"/>
    </style:style>
    <style:style style:name="T1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draw:style-name="gr1" draw:text-style-name="P1" xml:id="id1" draw:id="id1" draw:layer="layout" svg:width="7.866cm" svg:height="5.8cm" svg:x="0.534cm" svg:y="0.6cm">
          <draw:image xlink:href="Pictures/10000000000000F7000000C81CE859FA.png" xlink:type="simple" xlink:show="embed" xlink:actuate="onLoad">
            <text:p/>
          </draw:image>
        </draw:frame>
        <draw:frame draw:style-name="gr1" draw:text-style-name="P1" xml:id="id3" draw:id="id3" draw:layer="layout" svg:width="7.866cm" svg:height="5.749cm" svg:x="9.134cm" svg:y="0.8cm">
          <draw:image xlink:href="Pictures/1000000000000140000000F0C153638F.jpg" xlink:type="simple" xlink:show="embed" xlink:actuate="onLoad">
            <text:p/>
          </draw:image>
        </draw:frame>
        <draw:frame draw:style-name="gr1" draw:text-style-name="P1" xml:id="id5" draw:id="id5" draw:layer="layout" svg:width="7.866cm" svg:height="5.494cm" svg:x="18.6cm" svg:y="0.906cm">
          <draw:image xlink:href="Pictures/10000000000000C8000000A4E3859F39.png" xlink:type="simple" xlink:show="embed" xlink:actuate="onLoad">
            <text:p/>
          </draw:image>
        </draw:frame>
        <draw:frame draw:style-name="gr1" draw:text-style-name="P1" xml:id="id7" draw:id="id7" draw:layer="layout" svg:width="7.833cm" svg:height="5.694cm" svg:x="0.567cm" svg:y="7.8cm">
          <draw:image xlink:href="Pictures/1000000000000113000000B7F5B76B14.png" xlink:type="simple" xlink:show="embed" xlink:actuate="onLoad">
            <text:p/>
          </draw:image>
        </draw:frame>
        <draw:frame draw:style-name="gr1" draw:text-style-name="P1" xml:id="id9" draw:id="id9" draw:layer="layout" svg:width="7.683cm" svg:height="5.694cm" svg:x="9.517cm" svg:y="7.8cm">
          <draw:image xlink:href="Pictures/1000000000000130000000A620179E5A.png" xlink:type="simple" xlink:show="embed" xlink:actuate="onLoad">
            <text:p/>
          </draw:image>
        </draw:frame>
        <draw:frame draw:style-name="gr1" draw:text-style-name="P1" xml:id="id11" draw:id="id11" draw:layer="layout" svg:width="7.6cm" svg:height="5.694cm" svg:x="18.5cm" svg:y="7.8cm">
          <draw:image xlink:href="Pictures/1000000000000113000000B7E29D8984.png" xlink:type="simple" xlink:show="embed" xlink:actuate="onLoad">
            <text:p/>
          </draw:image>
        </draw:frame>
        <draw:frame draw:style-name="gr1" draw:text-style-name="P1" xml:id="id13" draw:id="id13" draw:layer="layout" svg:width="7.6cm" svg:height="5.4cm" svg:x="9.4cm" svg:y="14.7cm">
          <draw:image xlink:href="Pictures/1000000000000129000000AAFD922ECF.png" xlink:type="simple" xlink:show="embed" xlink:actuate="onLoad">
            <text:p/>
          </draw:image>
        </draw:frame>
        <draw:frame draw:style-name="gr2" draw:text-style-name="P2" draw:layer="layout" svg:width="7cm" svg:height="1.2cm" svg:x="1cm" svg:y="6.5cm">
          <draw:text-box>
            <text:p xml:id="id2" text:id="id2" text:style-name="P2"><text:span text:style-name="T1">a detached house</text:span></text:p>
          </draw:text-box>
        </draw:frame>
        <draw:frame draw:style-name="gr2" draw:text-style-name="P2" draw:layer="layout" svg:width="7cm" svg:height="1.2cm" svg:x="10.4cm" svg:y="6.5cm">
          <draw:text-box>
            <text:p xml:id="id4" text:id="id4" text:style-name="P2"><text:span text:style-name="T1">a terraced house</text:span></text:p>
          </draw:text-box>
        </draw:frame>
        <draw:frame draw:style-name="gr2" draw:text-style-name="P2" draw:layer="layout" svg:width="7cm" svg:height="1.2cm" svg:x="20.2cm" svg:y="6.5cm">
          <draw:text-box>
            <text:p xml:id="id6" text:id="id6" text:style-name="P2"><text:span text:style-name="T1">a cottage</text:span></text:p>
          </draw:text-box>
        </draw:frame>
        <draw:frame draw:style-name="gr3" draw:text-style-name="P2" draw:layer="layout" svg:width="8.4cm" svg:height="1.6cm" svg:x="0.567cm" svg:y="13.696cm">
          <draw:text-box>
            <text:p xml:id="id8" text:id="id8" text:style-name="P2"><text:span text:style-name="T1">a semi detached house</text:span></text:p>
          </draw:text-box>
        </draw:frame>
        <draw:frame draw:style-name="gr4" draw:text-style-name="P2" draw:layer="layout" svg:width="3.133cm" svg:height="1.038cm" svg:x="12.467cm" svg:y="13.696cm">
          <draw:text-box>
            <text:p xml:id="id10" text:id="id10" text:style-name="P2"><text:span text:style-name="T1">a flat</text:span></text:p>
          </draw:text-box>
        </draw:frame>
        <draw:frame draw:style-name="gr3" draw:text-style-name="P2" draw:layer="layout" svg:width="3.833cm" svg:height="1.6cm" svg:x="20.767cm" svg:y="13.696cm">
          <draw:text-box>
            <text:p xml:id="id12" text:id="id12" text:style-name="P2"><text:span text:style-name="T1">a farm</text:span></text:p>
          </draw:text-box>
        </draw:frame>
        <draw:frame draw:style-name="gr3" draw:text-style-name="P2" draw:layer="layout" svg:width="8.4cm" svg:height="1.6cm" svg:x="11.667cm" svg:y="19.996cm">
          <draw:text-box>
            <text:p xml:id="id14" text:id="id14" text:style-name="P2"><text:span text:style-name="T1">a castl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6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8-05-09T17:40:28</meta:creation-date>
    <meta:editing-duration>PT6M17S</meta:editing-duration>
    <meta:editing-cycles>3</meta:editing-cycles>
    <dc:date>2018-05-09T18:02:50</dc:date>
    <meta:generator>OpenOffice.org/3.4.1$Unix OpenOffice.org_project/341m1$Build-9593</meta:generator>
    <meta:document-statistic meta:object-count="37"/>
  </office:meta>
</office:document-meta>
</file>