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 : Rebecca</text:p>
      <text:p text:style-name="Standard">Age : 12</text:p>
      <text:p text:style-name="Standard">Date and place of birth : 10 / 02 / 2005 <text:s text:c="2"/>Brighton</text:p>
      <text:p text:style-name="Standard">Place of residence : Bristol</text:p>
      <text:p text:style-name="Standard">Nationality : English</text:p>
      <text:p text:style-name="Standard"/>
      <text:p text:style-name="Standard">Physical descrition : green eyes <text:s text:c="4"/>long straight ginger hair</text:p>
      <text:p text:style-name="Standard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21:12:02</meta:creation-date>
    <meta:document-statistic meta:table-count="0" meta:image-count="0" meta:object-count="0" meta:page-count="1" meta:paragraph-count="7" meta:word-count="35" meta:character-count="219"/>
    <dc:date>2017-02-09T21:19:03</dc:date>
    <meta:editing-duration>PT7M1S</meta:editing-duration>
    <meta:editing-cycles>1</meta:editing-cycles>
    <meta:generator>OpenOffice.org/3.4.1$Unix OpenOffice.org_project/341m1$Build-9593</meta:generator>
  </office:meta>
</office:document-meta>
</file>