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9cm" table:align="left"/>
    </style:style>
    <style:style style:name="Tableau1.A" style:family="table-column">
      <style:table-column-properties style:column-width="5.105cm"/>
    </style:style>
    <style:style style:name="Tableau1.B" style:family="table-column">
      <style:table-column-properties style:column-width="11.8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cm" table:align="left"/>
    </style:style>
    <style:style style:name="Tableau2.A" style:family="table-column">
      <style:table-column-properties style:column-width="5.147cm"/>
    </style:style>
    <style:style style:name="Tableau2.B" style:family="table-column">
      <style:table-column-properties style:column-width="11.84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99cm" table:align="left"/>
    </style:style>
    <style:style style:name="Tableau8.A" style:family="table-column">
      <style:table-column-properties style:column-width="5.657cm"/>
    </style:style>
    <style:style style:name="Tableau8.B" style:family="table-column">
      <style:table-column-properties style:column-width="11.333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cm" table:align="left"/>
    </style:style>
    <style:style style:name="Tableau3.A" style:family="table-column">
      <style:table-column-properties style:column-width="5.105cm"/>
    </style:style>
    <style:style style:name="Tableau3.B" style:family="table-column">
      <style:table-column-properties style:column-width="11.88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cm" table:align="left"/>
    </style:style>
    <style:style style:name="Tableau6.A" style:family="table-column">
      <style:table-column-properties style:column-width="5.147cm"/>
    </style:style>
    <style:style style:name="Tableau6.B" style:family="table-column">
      <style:table-column-properties style:column-width="11.84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cm" table:align="left"/>
    </style:style>
    <style:style style:name="Tableau7.A" style:family="table-column">
      <style:table-column-properties style:column-width="5.678cm"/>
    </style:style>
    <style:style style:name="Tableau7.B" style:family="table-column">
      <style:table-column-properties style:column-width="11.312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cm" table:align="left"/>
    </style:style>
    <style:style style:name="Tableau5.A" style:family="table-column">
      <style:table-column-properties style:column-width="5.657cm"/>
    </style:style>
    <style:style style:name="Tableau5.B" style:family="table-column">
      <style:table-column-properties style:column-width="11.333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2767*"/>
    </style:style>
    <style:style style:name="Tableau9.B" style:family="table-column">
      <style:table-column-properties style:rel-column-width="327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al comprehension practise. (teacher's document)</text:p>
      <text:p text:style-name="Standard"/>
      <text:p text:style-name="P6">Practise 1. Melissa introduces herself (audi lingua)</text:p>
      <text:p text:style-name="P9">Listen and take notes.</text:p>
      <text:p text:style-name="P9"/>
      <text:p text:style-name="P8">Melissa <text:s text:c="4"/>14 <text:s text:c="4"/>Dublin <text:s text:c="4"/>2 sisters <text:s text:c="4"/>Anabelle (12) <text:s text:c="4"/>Emilia (9) <text:s text:c="4"/>2 cats</text:p>
      <text:p text:style-name="P8"/>
      <text:p text:style-name="P9">Complete the grid with your notes.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ame <text:s text:c="4"/>Age <text:s text:c="4"/>Nationality</text:p>
          </table:table-cell>
          <table:table-cell table:style-name="Tableau1.B1" office:value-type="string">
            <text:p text:style-name="P1">Melissa <text:s text:c="4"/>14</text:p>
          </table:table-cell>
        </table:table-row>
        <table:table-row>
          <table:table-cell table:style-name="Tableau1.A2" office:value-type="string">
            <text:p text:style-name="P1">Place of residence</text:p>
          </table:table-cell>
          <table:table-cell table:style-name="Tableau1.B2" office:value-type="string">
            <text:p text:style-name="P1">Dublin</text:p>
          </table:table-cell>
        </table:table-row>
        <table:table-row>
          <table:table-cell table:style-name="Tableau1.A2" office:value-type="string">
            <text:p text:style-name="P1">Date + place of birth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rothers and sisters</text:p>
          </table:table-cell>
          <table:table-cell table:style-name="Tableau1.B2" office:value-type="string">
            <text:p text:style-name="P1">2 sisters <text:s text:c="2"/>Anabelle 12 <text:s text:c="4"/>Emilia 9</text:p>
          </table:table-cell>
        </table:table-row>
        <table:table-row>
          <table:table-cell table:style-name="Tableau1.A2" office:value-type="string">
            <text:p text:style-name="P1">Pets</text:p>
          </table:table-cell>
          <table:table-cell table:style-name="Tableau1.B2" office:value-type="string">
            <text:p text:style-name="P1">2 cats</text:p>
          </table:table-cell>
        </table:table-row>
        <table:table-row>
          <table:table-cell table:style-name="Tableau1.A2" office:value-type="string">
            <text:p text:style-name="P1">Physical descriptio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Job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alities / Fault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ikes / dislik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Hobbi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Father <text:s text:c="5"/>Mother</text:p>
          </table:table-cell>
          <table:table-cell table:style-name="Tableau1.B2" office:value-type="string">
            <text:p text:style-name="P1">Father <text:s text:c="37"/>Mother</text:p>
          </table:table-cell>
        </table:table-row>
      </table:table>
      <text:p text:style-name="P10"/>
      <text:p text:style-name="P10"/>
      <text:p text:style-name="P6">Practise 2. Emma introduces herself audiolingua.</text:p>
      <text:p text:style-name="P9">Listen and take notes.</text:p>
      <text:p text:style-name="P9"/>
      <text:p text:style-name="P11">Emma Jones <text:s text:c="4"/>20 <text:s text:c="4"/>London <text:s text:c="4"/>cinema <text:s text:c="4"/>reading <text:s text:c="4"/>playing on the computer <text:s text:c="4"/>playing football</text:p>
      <text:p text:style-name="P11">1 cat <text:s/>1 dog <text:s text:c="4"/>0 brothers and sisters <text:s text:c="4"/>3<text:span text:style-name="T2">rd</text:span> June 1990 <text:s text:c="4"/>Manchester <text:s text:c="4"/></text:p>
      <text:p text:style-name="P11"/>
      <text:p text:style-name="P9">Complete the grid with your notes.</text:p>
      <text:p text:style-name="P1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Name <text:s text:c="4"/>Age <text:s text:c="4"/>Nationality</text:p>
          </table:table-cell>
          <table:table-cell table:style-name="Tableau2.B1" office:value-type="string">
            <text:p text:style-name="P1">Emma Jones <text:s text:c="4"/>20</text:p>
          </table:table-cell>
        </table:table-row>
        <table:table-row>
          <table:table-cell table:style-name="Tableau2.A2" office:value-type="string">
            <text:p text:style-name="P1">Place of residence</text:p>
          </table:table-cell>
          <table:table-cell table:style-name="Tableau2.B2" office:value-type="string">
            <text:p text:style-name="P1">London</text:p>
          </table:table-cell>
        </table:table-row>
        <table:table-row>
          <table:table-cell table:style-name="Tableau2.A2" office:value-type="string">
            <text:p text:style-name="P1">Date + place of birth</text:p>
          </table:table-cell>
          <table:table-cell table:style-name="Tableau2.B2" office:value-type="string">
            <text:p text:style-name="P1">3<text:span text:style-name="T2">rd</text:span> June 1990 <text:s text:c="2"/>Manchester</text:p>
          </table:table-cell>
        </table:table-row>
        <table:table-row>
          <table:table-cell table:style-name="Tableau2.A2" office:value-type="string">
            <text:p text:style-name="P1">Brothers and sisters</text:p>
          </table:table-cell>
          <table:table-cell table:style-name="Tableau2.B2" office:value-type="string">
            <text:p text:style-name="P1">0</text:p>
          </table:table-cell>
        </table:table-row>
        <table:table-row>
          <table:table-cell table:style-name="Tableau2.A2" office:value-type="string">
            <text:p text:style-name="P1">Pets</text:p>
          </table:table-cell>
          <table:table-cell table:style-name="Tableau2.B2" office:value-type="string">
            <text:p text:style-name="P1">1 cat <text:s text:c="4"/>1 dog</text:p>
          </table:table-cell>
        </table:table-row>
        <table:table-row>
          <table:table-cell table:style-name="Tableau2.A2" office:value-type="string">
            <text:p text:style-name="P1">Physical description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Job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Qualities / Fault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Likes / dislikes</text:p>
          </table:table-cell>
          <table:table-cell table:style-name="Tableau2.B2" office:value-type="string">
            <text:p text:style-name="P1">Likes : going to the cinema + reading</text:p>
            <text:p text:style-name="P1">Dislikes : playing on the computer + playing football</text:p>
          </table:table-cell>
        </table:table-row>
        <table:table-row>
          <table:table-cell table:style-name="Tableau2.A2" office:value-type="string">
            <text:p text:style-name="P1">Hobbi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Father <text:s text:c="5"/>Mother</text:p>
          </table:table-cell>
          <table:table-cell table:style-name="Tableau2.B2" office:value-type="string">
            <text:p text:style-name="P1">Father <text:s text:c="37"/>Mother</text:p>
          </table:table-cell>
        </table:table-row>
      </table:table>
      <text:p text:style-name="P11"/>
      <text:p text:style-name="P6"><text:soft-page-break/>Practise 3. Joanna introduces herself (audiolingua)</text:p>
      <text:p text:style-name="P9">Listen and take notes.</text:p>
      <text:p text:style-name="P11">Joanna <text:s text:c="4"/>23 <text:s text:c="4"/>short <text:s text:c="4"/>brown hair <text:s text:c="4"/>green eyes <text:s text:c="4"/>glasses <text:s text:c="4"/>USA Ohaio <text:s text:c="4"/>swimming <text:s text:c="4"/>running <text:s text:c="4"/>dancing <text:s text:c="4"/>1 brother Ben 20 <text:s text:c="4"/>teacher in France</text:p>
      <text:p text:style-name="P11"/>
      <text:p text:style-name="P9">Complete the grid with your notes.</text:p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Name + age</text:p>
          </table:table-cell>
          <table:table-cell table:style-name="Tableau4.B1" office:value-type="string">
            <text:p text:style-name="P1">Joanna <text:s text:c="4"/>23</text:p>
          </table:table-cell>
        </table:table-row>
        <table:table-row>
          <table:table-cell table:style-name="Tableau4.A2" office:value-type="string">
            <text:p text:style-name="P1">Physical description</text:p>
          </table:table-cell>
          <table:table-cell table:style-name="Tableau4.B2" office:value-type="string">
            <text:p text:style-name="P1">Short <text:s text:c="4"/>brown hair <text:s text:c="4"/>green eyes <text:s text:c="4"/>glasses</text:p>
          </table:table-cell>
        </table:table-row>
        <table:table-row>
          <table:table-cell table:style-name="Tableau4.A2" office:value-type="string">
            <text:p text:style-name="P1">Place of residence</text:p>
          </table:table-cell>
          <table:table-cell table:style-name="Tableau4.B2" office:value-type="string">
            <text:p text:style-name="P1">USA <text:s text:c="4"/>Ohaio</text:p>
          </table:table-cell>
        </table:table-row>
        <table:table-row>
          <table:table-cell table:style-name="Tableau4.A2" office:value-type="string">
            <text:p text:style-name="P1">Likes</text:p>
          </table:table-cell>
          <table:table-cell table:style-name="Tableau4.B2" office:value-type="string">
            <text:p text:style-name="P1">Swimming <text:s text:c="4"/>running <text:s text:c="4"/>dancing</text:p>
          </table:table-cell>
        </table:table-row>
        <table:table-row>
          <table:table-cell table:style-name="Tableau4.A2" office:value-type="string">
            <text:p text:style-name="P1">Brothers and sisters</text:p>
          </table:table-cell>
          <table:table-cell table:style-name="Tableau4.B2" office:value-type="string">
            <text:p text:style-name="P1">1 brother Ben 20</text:p>
          </table:table-cell>
        </table:table-row>
        <table:table-row>
          <table:table-cell table:style-name="Tableau4.A2" office:value-type="string">
            <text:p text:style-name="P1">Job</text:p>
          </table:table-cell>
          <table:table-cell table:style-name="Tableau4.B2" office:value-type="string">
            <text:p text:style-name="P1">Teacher in France</text:p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</table:table-row>
        <table:table-row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</table:table-row>
      </table:table>
      <text:p text:style-name="Standard"/>
      <text:p text:style-name="P3"/>
      <text:p text:style-name="P4">Oral comprehension test.</text:p>
      <text:p text:style-name="P7">1) Listen and take notes.</text:p>
      <text:p text:style-name="Standard">Christine <text:s text:c="4"/>22 <text:s text:c="4"/>1<text:span text:style-name="T2">st</text:span> sept 1988 <text:s text:c="4"/>Brighton <text:s text:c="4"/>English <text:s text:c="4"/>pharmacy <text:s text:c="4"/>taxi driver <text:s text:c="3"/>2 brothers/1 sister <text:s text:c="4"/>no pets <text:s text:c="4"/>reading <text:s text:c="4"/>listening to music <text:s text:c="4"/>cycling <text:s text:c="4"/>long brown curly hair <text:s text:c="4"/>brown eyes <text:s text:c="4"/>average height <text:s text:c="4"/>shy <text:s text:c="4"/>funny <text:s text:c="4"/>caring</text:p>
      <text:p text:style-name="Standard"><text:line-break/><text:line-break/><text:span text:style-name="T1">Listen and complete.</text:span><text:line-break/><text:line-break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Name</text:p>
          </table:table-cell>
          <table:table-cell table:style-name="Tableau8.B1" office:value-type="string">
            <text:p text:style-name="P1">Christine <text:s/>Sardic </text:p>
          </table:table-cell>
        </table:table-row>
        <table:table-row>
          <table:table-cell table:style-name="Tableau8.A2" office:value-type="string">
            <text:p text:style-name="P1">Age</text:p>
          </table:table-cell>
          <table:table-cell table:style-name="Tableau8.B2" office:value-type="string">
            <text:p text:style-name="P1">22</text:p>
          </table:table-cell>
        </table:table-row>
        <table:table-row>
          <table:table-cell table:style-name="Tableau8.A2" office:value-type="string">
            <text:p text:style-name="P1">Date of birth</text:p>
          </table:table-cell>
          <table:table-cell table:style-name="Tableau8.B2" office:value-type="string">
            <text:p text:style-name="P1">1<text:span text:style-name="T2">st</text:span> sept 1988</text:p>
          </table:table-cell>
        </table:table-row>
        <table:table-row>
          <table:table-cell table:style-name="Tableau8.A2" office:value-type="string">
            <text:p text:style-name="P1">Place of residence</text:p>
          </table:table-cell>
          <table:table-cell table:style-name="Tableau8.B2" office:value-type="string">
            <text:p text:style-name="P1">Brighton</text:p>
          </table:table-cell>
        </table:table-row>
        <table:table-row>
          <table:table-cell table:style-name="Tableau8.A2" office:value-type="string">
            <text:p text:style-name="P1">Nationality</text:p>
          </table:table-cell>
          <table:table-cell table:style-name="Tableau8.B2" office:value-type="string">
            <text:p text:style-name="P1">English</text:p>
          </table:table-cell>
        </table:table-row>
        <table:table-row>
          <table:table-cell table:style-name="Tableau8.A2" office:value-type="string">
            <text:p text:style-name="P1">Brothers and sisters</text:p>
          </table:table-cell>
          <table:table-cell table:style-name="Tableau8.B2" office:value-type="string">
            <text:p text:style-name="P1">2 brothers <text:s text:c="4"/>1 sister</text:p>
          </table:table-cell>
        </table:table-row>
        <table:table-row>
          <table:table-cell table:style-name="Tableau8.A2" office:value-type="string">
            <text:p text:style-name="P1">Pets</text:p>
          </table:table-cell>
          <table:table-cell table:style-name="Tableau8.B2" office:value-type="string">
            <text:p text:style-name="P1">0</text:p>
          </table:table-cell>
        </table:table-row>
        <table:table-row>
          <table:table-cell table:style-name="Tableau8.A2" office:value-type="string">
            <text:p text:style-name="P1">Job</text:p>
          </table:table-cell>
          <table:table-cell table:style-name="Tableau8.B2" office:value-type="string">
            <text:p text:style-name="P1"><draw:line text:anchor-type="paragraph" draw:z-index="1" draw:style-name="gr1" draw:text-style-name="P12" svg:x1="0.086cm" svg:y1="0.39cm" svg:x2="1.358cm" svg:y2="0.115cm"><text:p/></draw:line></text:p>
          </table:table-cell>
        </table:table-row>
        <table:table-row>
          <table:table-cell table:style-name="Tableau8.A2" office:value-type="string">
            <text:p text:style-name="P1">Physical description</text:p>
          </table:table-cell>
          <table:table-cell table:style-name="Tableau8.B2" office:value-type="string">
            <text:p text:style-name="P1">Long curly brown hair <text:s text:c="4"/>average height <text:s text:c="4"/>brown eyes</text:p>
          </table:table-cell>
        </table:table-row>
        <table:table-row>
          <table:table-cell table:style-name="Tableau8.A2" office:value-type="string">
            <text:p text:style-name="P1">Hobbies</text:p>
          </table:table-cell>
          <table:table-cell table:style-name="Tableau8.B2" office:value-type="string">
            <text:p text:style-name="P1"><draw:line text:anchor-type="paragraph" draw:z-index="0" draw:style-name="gr1" draw:text-style-name="P12" svg:x1="9.811cm" svg:y1="0.356cm" svg:x2="10.891cm" svg:y2="0.081cm"><text:p/></draw:line>Likes Reading <text:s text:c="4"/>cycling <text:s text:c="4"/>listening to music <text:s text:c="2"/>Dislikes</text:p>
          </table:table-cell>
        </table:table-row>
        <table:table-row>
          <table:table-cell table:style-name="Tableau8.A2" office:value-type="string">
            <text:p text:style-name="P1">Qualities / Faults</text:p>
          </table:table-cell>
          <table:table-cell table:style-name="Tableau8.B2" office:value-type="string">
            <text:p text:style-name="P1">Shy <text:s text:c="4"/>funny <text:s text:c="4"/>caring</text:p>
          </table:table-cell>
        </table:table-row>
        <table:table-row>
          <table:table-cell table:style-name="Tableau8.A2" office:value-type="string">
            <text:p text:style-name="P1">Father <text:s text:c="4"/>Mother</text:p>
          </table:table-cell>
          <table:table-cell table:style-name="Tableau8.B2" office:value-type="string">
            <text:p text:style-name="P1">Father : taxi driver <text:s text:c="5"/>Mother : works in a pharmacy</text:p>
          </table:table-cell>
        </table:table-row>
      </table:table>
      <text:p text:style-name="P6"><text:soft-page-break/>Practise 1.</text:p>
      <text:p text:style-name="P9"/>
      <text:p text:style-name="P9">Listen and complete the grid.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Name <text:s text:c="4"/>Age <text:s text:c="4"/>Nationality</text:p>
          </table:table-cell>
          <table:table-cell table:style-name="Tableau3.B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lace of residence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Date + place of birth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Brothers and sister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et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hysical description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Job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Qualities / Fault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ikes / dislikes</text:p>
          </table:table-cell>
          <table:table-cell table:style-name="Tableau3.B2" office:value-type="string">
            <text:p text:style-name="P1"/>
            <text:p text:style-name="P1"/>
          </table:table-cell>
        </table:table-row>
        <table:table-row>
          <table:table-cell table:style-name="Tableau3.A2" office:value-type="string">
            <text:p text:style-name="P1">Hobbies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Father <text:s text:c="5"/>Mother</text:p>
          </table:table-cell>
          <table:table-cell table:style-name="Tableau3.B2" office:value-type="string">
            <text:p text:style-name="P1">Father <text:s text:c="37"/>Mother</text:p>
          </table:table-cell>
        </table:table-row>
      </table:table>
      <text:p text:style-name="P10"/>
      <text:p text:style-name="P10"/>
      <text:p text:style-name="P6">Practise 2.</text:p>
      <text:p text:style-name="P9"/>
      <text:p text:style-name="P9">Listen and complete the grid.</text:p>
      <text:p text:style-name="P1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Name <text:s text:c="4"/>Age <text:s text:c="4"/>Nationality</text:p>
          </table:table-cell>
          <table:table-cell table:style-name="Tableau6.B1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Place of residence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Date + place of birth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Brothers and sisters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Pets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Physical description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Job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Qualities / Faults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Likes / dislikes</text:p>
          </table:table-cell>
          <table:table-cell table:style-name="Tableau6.B2" office:value-type="string">
            <text:p text:style-name="P1"/>
            <text:p text:style-name="P1"/>
          </table:table-cell>
        </table:table-row>
        <table:table-row>
          <table:table-cell table:style-name="Tableau6.A2" office:value-type="string">
            <text:p text:style-name="P1">Hobbies</text:p>
          </table:table-cell>
          <table:table-cell table:style-name="Tableau6.B2" office:value-type="string">
            <text:p text:style-name="P1"/>
          </table:table-cell>
        </table:table-row>
        <table:table-row>
          <table:table-cell table:style-name="Tableau6.A2" office:value-type="string">
            <text:p text:style-name="P1">Father <text:s text:c="5"/>Mother</text:p>
          </table:table-cell>
          <table:table-cell table:style-name="Tableau6.B2" office:value-type="string">
            <text:p text:style-name="P1">Father <text:s text:c="37"/>Mother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Practise 3.</text:p>
      <text:p text:style-name="P11"/>
      <text:p text:style-name="P9">Listen and complete the grid.</text:p>
      <text:p text:style-name="P1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/>
          </table:table-cell>
          <table:table-cell table:style-name="Tableau7.B1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  <table:table-row>
          <table:table-cell table:style-name="Tableau7.A2" office:value-type="string">
            <text:p text:style-name="P1"/>
          </table:table-cell>
          <table:table-cell table:style-name="Tableau7.B2" office:value-type="string">
            <text:p text:style-name="P1"/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Oral comprehension test.</text:p>
      <text:p text:style-name="P5">Name :</text:p>
      <text:p text:style-name="P5"/>
      <text:p text:style-name="Standard"><text:span text:style-name="T1">Listen and complete the grid.</text:span><text:lin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Name </text:p>
          </table:table-cell>
          <table:table-cell table:style-name="Tableau5.B1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Ag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Date of birth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Place of residenc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Nationality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Brothers and sister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Pet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Job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Physical description</text:p>
          </table:table-cell>
          <table:table-cell table:style-name="Tableau5.B2" office:value-type="string">
            <text:p text:style-name="P1"/>
            <text:p text:style-name="P1"/>
          </table:table-cell>
        </table:table-row>
        <table:table-row>
          <table:table-cell table:style-name="Tableau5.A2" office:value-type="string">
            <text:p text:style-name="P1">Likes and dislikes</text:p>
          </table:table-cell>
          <table:table-cell table:style-name="Tableau5.B2" office:value-type="string">
            <text:p text:style-name="P1"><text:s/></text:p>
            <text:p text:style-name="P1"><text:s text:c="41"/></text:p>
          </table:table-cell>
        </table:table-row>
        <table:table-row>
          <table:table-cell table:style-name="Tableau5.A2" office:value-type="string">
            <text:p text:style-name="P1">Qualities / Fault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1">Father <text:s text:c="4"/>Mother</text:p>
          </table:table-cell>
          <table:table-cell table:style-name="Tableau5.B2" office:value-type="string">
            <text:p text:style-name="P1">Father <text:s text:c="45"/>Mother</text:p>
          </table:table-cell>
        </table:table-row>
      </table:table>
      <text:p text:style-name="P3"/>
      <text:p text:style-name="P3"/>
      <text:p text:style-name="P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">Je suis capable de comprendre quelqu'un qui se présente à l'oral.</text:p>
          </table:table-cell>
          <table:table-cell table:style-name="Tableau9.B1" office:value-type="string">
            <text:p text:style-name="P2"><text:s text:c="14"/><text:span text:style-name="T3">Mark : <text:s text:c="21"/>/ 2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17:47</meta:creation-date>
    <dc:date>2019-12-10T20:57:25</dc:date>
    <meta:editing-duration>PT1H2M38S</meta:editing-duration>
    <meta:editing-cycles>21</meta:editing-cycles>
    <meta:generator>OpenOffice.org/3.4.1$Unix OpenOffice.org_project/341m1$Build-9593</meta:generator>
    <meta:print-date>2017-04-03T13:22:36.664000000</meta:print-date>
    <meta:document-statistic meta:table-count="9" meta:image-count="0" meta:object-count="0" meta:page-count="5" meta:paragraph-count="138" meta:word-count="476" meta:character-count="3385"/>
  </office:meta>
</office:document-meta>
</file>