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none" fo:font-weight="normal" officeooo:paragraph-rsid="001eff85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none" fo:font-weight="normal" officeooo:paragraph-rsid="001eff8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1eff85" officeooo:paragraph-rsid="001eff8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none" fo:font-weight="bold" officeooo:paragraph-rsid="001eff85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1eff85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eff85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none" fo:font-weight="normal" officeooo:paragraph-rsid="001eff85" style:font-size-asian="14pt" style:font-weight-asian="normal" style:font-size-complex="14pt" style:font-weight-complex="normal"/>
    </style:style>
    <style:style style:name="T1" style:family="text">
      <style:text-properties officeooo:rsid="001eff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introduce myself.</text:p>
      <text:p text:style-name="P1"/>
      <text:p text:style-name="P1"/>
      <text:p text:style-name="P3">1) Identity :</text:p>
      <text:p text:style-name="P4">- name</text:p>
      <text:p text:style-name="P4">- age</text:p>
      <text:p text:style-name="P4">- date and place of birth</text:p>
      <text:p text:style-name="P4">- nationality</text:p>
      <text:p text:style-name="P4">- place of residence</text:p>
      <text:p text:style-name="P1"/>
      <text:p text:style-name="P1"/>
      <text:p text:style-name="P5">2) Physical description and moral description :</text:p>
      <text:p text:style-name="P4">- eyes</text:p>
      <text:p text:style-name="P4">- hair</text:p>
      <text:p text:style-name="P4">- height (taille)</text:p>
      <text:p text:style-name="P4">- built (corpulence)</text:p>
      <text:p text:style-name="P4">- qualities and faults</text:p>
      <text:p text:style-name="P2"/>
      <text:p text:style-name="P5">3) Brothers and sisters</text:p>
      <text:p text:style-name="P1"/>
      <text:p text:style-name="P5">4) Pets</text:p>
      <text:p text:style-name="P1"/>
      <text:p text:style-name="P5">5) Likes  and dislikes :</text:p>
      <text:p text:style-name="P4">- food</text:p>
      <text:p text:style-name="P4">- sport</text:p>
      <text:p text:style-name="P4">- animals</text:p>
      <text:p text:style-name="P4">- activities</text:p>
      <text:p text:style-name="P4">…….</text:p>
      <text:p text:style-name="P1"/>
      <text:p text:style-name="P5">6) Leisure activities</text:p>
      <text:p text:style-name="P1"/>
      <text:p text:style-name="P4"/>
      <text:p text:style-name="P1"/>
      <text:p text:style-name="P4"><text:line-break/><text:lin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oft-page-break/>I introduce myself.</text:p>
      <text:p text:style-name="P10">1) Identity :</text:p>
      <text:p text:style-name="P7">- name</text:p>
      <text:p text:style-name="P7">- age</text:p>
      <text:p text:style-name="P7">- date and place of birth</text:p>
      <text:p text:style-name="P7">- place of residence</text:p>
      <text:p text:style-name="P7">- <text:span text:style-name="T1">personality</text:span></text:p>
      <text:p text:style-name="P13"/>
      <text:p text:style-name="P11"><text:span text:style-name="T1">2</text:span>) Brothers and sisters</text:p>
      <text:p text:style-name="P8">- <text:span text:style-name="T1">names</text:span></text:p>
      <text:p text:style-name="P8">- <text:span text:style-name="T1">ages</text:span></text:p>
      <text:p text:style-name="P9"/>
      <text:p text:style-name="P11"><text:span text:style-name="T1">3</text:span>) Pets</text:p>
      <text:p text:style-name="P8">- <text:span text:style-name="T1">names</text:span></text:p>
      <text:p text:style-name="P8">- <text:span text:style-name="T1">ages</text:span></text:p>
      <text:p text:style-name="P8">- <text:span text:style-name="T1">description</text:span></text:p>
      <text:p text:style-name="P12"/>
      <text:p text:style-name="P11"><text:span text:style-name="T1">4</text:span>) Likes  and dislikes </text:p>
      <text:p text:style-name="P7">- food</text:p>
      <text:p text:style-name="P7">- sport</text:p>
      <text:p text:style-name="P7">- animals</text:p>
      <text:p text:style-name="P7">- activities</text:p>
      <text:p text:style-name="P7">…….</text:p>
      <text:p text:style-name="P7"/>
      <text:p text:style-name="P7"/>
      <text:p text:style-name="P7"/>
      <text:p text:style-name="P12">I introduce myself.</text:p>
      <text:p text:style-name="P10">1) Identity :</text:p>
      <text:p text:style-name="P7">- name</text:p>
      <text:p text:style-name="P7">- age</text:p>
      <text:p text:style-name="P7">- date and place of birth</text:p>
      <text:p text:style-name="P7">- place of residence</text:p>
      <text:p text:style-name="P7">- <text:span text:style-name="T1">personality</text:span></text:p>
      <text:p text:style-name="P13"/>
      <text:p text:style-name="P11"><text:span text:style-name="T1">2</text:span>) Brothers and sisters</text:p>
      <text:p text:style-name="P8">- <text:span text:style-name="T1">names</text:span></text:p>
      <text:p text:style-name="P8">- <text:span text:style-name="T1">ages</text:span></text:p>
      <text:p text:style-name="P9"/>
      <text:p text:style-name="P11"><text:span text:style-name="T1">3</text:span>) Pets</text:p>
      <text:p text:style-name="P8">- <text:span text:style-name="T1">names</text:span></text:p>
      <text:p text:style-name="P8">- <text:span text:style-name="T1">ages</text:span></text:p>
      <text:p text:style-name="P8">- <text:span text:style-name="T1">description</text:span></text:p>
      <text:p text:style-name="P12"/>
      <text:p text:style-name="P11"><text:span text:style-name="T1">4</text:span>) Likes  and dislikes </text:p>
      <text:p text:style-name="P7">- food</text:p>
      <text:p text:style-name="P7">- sport</text:p>
      <text:p text:style-name="P7">- animals</text:p>
      <text:p text:style-name="P7">- activities</text:p>
      <text:p text:style-name="P7">…….</text:p>
      <text:p text:style-name="P12"/>
      <text:p text:style-name="P11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08:51:51.963000000</meta:creation-date>
    <dc:date>2017-10-02T15:16:16.907000000</dc:date>
    <meta:editing-duration>PT55S</meta:editing-duration>
    <meta:editing-cycles>4</meta:editing-cycles>
    <meta:generator>LibreOffice/4.2.5.2$Windows_x86 LibreOffice_project/61cb170a04bb1f12e77c884eab9192be736ec5f5</meta:generator>
    <meta:document-statistic meta:table-count="0" meta:image-count="0" meta:object-count="0" meta:page-count="3" meta:paragraph-count="63" meta:word-count="168" meta:character-count="793" meta:non-whitespace-character-count="680"/>
  </office:meta>
</office:document-meta>
</file>