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B00000087110ACA87.png" manifest:media-type="image/png"/>
  <manifest:file-entry manifest:full-path="Pictures/100000000000008E00000043E391F4B9.png" manifest:media-type="image/png"/>
  <manifest:file-entry manifest:full-path="Pictures/1000000000000083000000874958D657.png" manifest:media-type="image/png"/>
  <manifest:file-entry manifest:full-path="Pictures/100000000000007A000000953370C033.png" manifest:media-type="image/png"/>
  <manifest:file-entry manifest:full-path="Pictures/100000000000008F000000500BFBFBE4.png" manifest:media-type="image/png"/>
  <manifest:file-entry manifest:full-path="Pictures/100000000000008700000087273B0B76.png" manifest:media-type="image/png"/>
  <manifest:file-entry manifest:full-path="Pictures/100000000000007C0000007CEC7677E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6*"/>
    </style:style>
    <style:style style:name="Tableau1.C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74880" officeooo:paragraph-rsid="00174880"/>
    </style:style>
    <style:style style:name="T1" style:family="text">
      <style:text-properties officeooo:rsid="0017eb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C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Peter</text:p>
          </table:table-cell>
          <table:table-cell table:style-name="Tableau1.A1" office:value-type="string">
            <text:p text:style-name="P1">Kate<text:span text:style-name="T1">'s mother</text:span></text:p>
          </table:table-cell>
          <table:table-cell table:style-name="Tableau1.A1" office:value-type="string">
            <text:p text:style-name="P1">Teddy</text:p>
          </table:table-cell>
          <table:table-cell table:style-name="Tableau1.E1" office:value-type="string">
            <text:p text:style-name="P1">Steve's children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3" text:anchor-type="paragraph" svg:x="0.778cm" svg:y="0.134cm" svg:width="0.744cm" svg:height="0.728cm" draw:z-index="0"><draw:image xlink:href="Pictures/100000000000007C0000007CEC7677ED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34" text:anchor-type="paragraph" svg:x="0.677cm" svg:y="0.056cm" svg:width="0.852cm" svg:height="0.804cm" draw:z-index="5"><draw:image xlink:href="Pictures/100000000000008700000087273B0B76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24" text:anchor-type="paragraph" svg:x="0.427cm" svg:y="0.116cm" svg:width="0.884cm" svg:height="0.536cm" draw:z-index="30"><draw:image xlink:href="Pictures/100000000000008F000000500BFBFBE4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27" text:anchor-type="paragraph" svg:x="0.328cm" svg:y="0.067cm" svg:width="0.792cm" svg:height="0.762cm" draw:z-index="33"><draw:image xlink:href="Pictures/100000000000008700000087273B0B76.png" xlink:type="simple" xlink:show="embed" xlink:actuate="onLoad"/></draw:frame><draw:frame draw:style-name="fr1" draw:name="Image28" text:anchor-type="paragraph" svg:x="1.328cm" svg:y="0.067cm" svg:width="0.792cm" svg:height="0.762cm" draw:z-index="34"><draw:image xlink:href="Pictures/100000000000008700000087273B0B76.png" xlink:type="simple" xlink:show="embed" xlink:actuate="onLoad"/></draw:frame></text:p>
          </table:table-cell>
          <table:table-cell table:style-name="Tableau1.E2" office:value-type="string">
            <text:p text:style-name="Table_20_Contents"><draw:frame draw:style-name="fr1" draw:name="Image7" text:anchor-type="paragraph" svg:x="0.328cm" svg:y="0.067cm" svg:width="0.792cm" svg:height="0.762cm" draw:z-index="12"><draw:image xlink:href="Pictures/100000000000008700000087273B0B76.png" xlink:type="simple" xlink:show="embed" xlink:actuate="onLoad"/></draw:frame><draw:frame draw:style-name="fr1" draw:name="Image8" text:anchor-type="paragraph" svg:x="1.328cm" svg:y="0.067cm" svg:width="0.792cm" svg:height="0.762cm" draw:z-index="13"><draw:image xlink:href="Pictures/100000000000008700000087273B0B76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0" text:anchor-type="paragraph" svg:x="0.815cm" svg:y="-0.016cm" svg:width="0.739cm" svg:height="0.873cm" draw:z-index="1"><draw:image xlink:href="Pictures/100000000000007A000000953370C033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38" text:anchor-type="paragraph" svg:x="0.51cm" svg:y="0.099cm" svg:width="0.887cm" svg:height="0.487cm" draw:z-index="14"><draw:image xlink:href="Pictures/100000000000008F000000500BFBFBE4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1" text:anchor-type="paragraph" svg:x="0.328cm" svg:y="0.067cm" svg:width="0.792cm" svg:height="0.762cm" draw:z-index="6"><draw:image xlink:href="Pictures/100000000000008700000087273B0B76.png" xlink:type="simple" xlink:show="embed" xlink:actuate="onLoad"/></draw:frame><draw:frame draw:style-name="fr1" draw:name="Image2" text:anchor-type="paragraph" svg:x="1.385cm" svg:y="0.067cm" svg:width="0.826cm" svg:height="0.811cm" draw:z-index="7"><draw:image xlink:href="Pictures/100000000000008700000087273B0B76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9" text:anchor-type="paragraph" svg:x="0.427cm" svg:y="0.116cm" svg:width="0.884cm" svg:height="0.536cm" draw:z-index="15"><draw:image xlink:href="Pictures/100000000000008F000000500BFBFBE4.png" xlink:type="simple" xlink:show="embed" xlink:actuate="onLoad"/></draw:frame><draw:frame draw:style-name="fr1" draw:name="Image10" text:anchor-type="paragraph" svg:x="1.427cm" svg:y="0.116cm" svg:width="0.884cm" svg:height="0.536cm" draw:z-index="16"><draw:image xlink:href="Pictures/100000000000008F000000500BFBFBE4.png" xlink:type="simple" xlink:show="embed" xlink:actuate="onLoad"/></draw:frame></text:p>
          </table:table-cell>
          <table:table-cell table:style-name="Tableau1.E2" office:value-type="string">
            <text:p text:style-name="Table_20_Contents"><draw:frame draw:style-name="fr1" draw:name="Image25" text:anchor-type="paragraph" svg:x="0.427cm" svg:y="0.116cm" svg:width="0.884cm" svg:height="0.536cm" draw:z-index="31"><draw:image xlink:href="Pictures/100000000000008F000000500BFBFBE4.png" xlink:type="simple" xlink:show="embed" xlink:actuate="onLoad"/></draw:frame><draw:frame draw:style-name="fr1" draw:name="Image26" text:anchor-type="paragraph" svg:x="1.427cm" svg:y="0.116cm" svg:width="0.884cm" svg:height="0.536cm" draw:z-index="32"><draw:image xlink:href="Pictures/100000000000008F000000500BFBFBE4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7" text:anchor-type="paragraph" svg:x="0.944cm" svg:y="0.049cm" svg:width="0.808cm" svg:height="0.82cm" draw:z-index="2"><draw:image xlink:href="Pictures/1000000000000083000000874958D657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12" text:anchor-type="paragraph" svg:x="0.427cm" svg:y="0.116cm" svg:width="0.884cm" svg:height="0.536cm" draw:z-index="18"><draw:image xlink:href="Pictures/100000000000008F000000500BFBFBE4.png" xlink:type="simple" xlink:show="embed" xlink:actuate="onLoad"/></draw:frame><draw:frame draw:style-name="fr1" draw:name="Image13" text:anchor-type="paragraph" svg:x="1.427cm" svg:y="0.116cm" svg:width="0.884cm" svg:height="0.536cm" draw:z-index="19"><draw:image xlink:href="Pictures/100000000000008F000000500BFBFBE4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11" text:anchor-type="paragraph" svg:x="0.427cm" svg:y="0.116cm" svg:width="0.884cm" svg:height="0.536cm" draw:z-index="17"><draw:image xlink:href="Pictures/100000000000008F000000500BFBFBE4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3" text:anchor-type="paragraph" svg:x="0.346cm" svg:y="0.06cm" svg:width="0.815cm" svg:height="0.884cm" draw:z-index="8"><draw:image xlink:href="Pictures/100000000000008700000087273B0B76.png" xlink:type="simple" xlink:show="embed" xlink:actuate="onLoad"/></draw:frame></text:p>
          </table:table-cell>
          <table:table-cell table:style-name="Tableau1.E2" office:value-type="string">
            <text:p text:style-name="Table_20_Contents"><draw:frame draw:style-name="fr1" draw:name="Image20" text:anchor-type="paragraph" svg:x="0.427cm" svg:y="0.116cm" svg:width="0.884cm" svg:height="0.536cm" draw:z-index="26"><draw:image xlink:href="Pictures/100000000000008F000000500BFBFBE4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<draw:frame draw:style-name="fr1" draw:name="Image5" text:anchor-type="paragraph" svg:x="0.328cm" svg:y="0.067cm" svg:width="0.792cm" svg:height="0.762cm" draw:z-index="10"><draw:image xlink:href="Pictures/100000000000008700000087273B0B76.png" xlink:type="simple" xlink:show="embed" xlink:actuate="onLoad"/></draw:frame><draw:frame draw:style-name="fr1" draw:name="Image6" text:anchor-type="paragraph" svg:x="1.328cm" svg:y="0.067cm" svg:width="0.792cm" svg:height="0.762cm" draw:z-index="11"><draw:image xlink:href="Pictures/100000000000008700000087273B0B76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15" text:anchor-type="paragraph" svg:x="0.427cm" svg:y="0.116cm" svg:width="0.884cm" svg:height="0.536cm" draw:z-index="21"><draw:image xlink:href="Pictures/100000000000008F000000500BFBFBE4.png" xlink:type="simple" xlink:show="embed" xlink:actuate="onLoad"/></draw:frame><draw:frame draw:style-name="fr1" draw:name="Image16" text:anchor-type="paragraph" svg:x="1.427cm" svg:y="0.116cm" svg:width="0.884cm" svg:height="0.536cm" draw:z-index="22"><draw:image xlink:href="Pictures/100000000000008F000000500BFBFBE4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14" text:anchor-type="paragraph" svg:x="0.427cm" svg:y="0.116cm" svg:width="0.884cm" svg:height="0.536cm" draw:z-index="20"><draw:image xlink:href="Pictures/100000000000008F000000500BFBFBE4.png" xlink:type="simple" xlink:show="embed" xlink:actuate="onLoad"/></draw:frame></text:p>
          </table:table-cell>
          <table:table-cell table:style-name="Tableau1.E2" office:value-type="string">
            <text:p text:style-name="Table_20_Contents"><draw:frame draw:style-name="fr1" draw:name="Image21" text:anchor-type="paragraph" svg:x="0.427cm" svg:y="0.116cm" svg:width="0.884cm" svg:height="0.536cm" draw:z-index="27"><draw:image xlink:href="Pictures/100000000000008F000000500BFBFBE4.png" xlink:type="simple" xlink:show="embed" xlink:actuate="onLoad"/></draw:frame><draw:frame draw:style-name="fr1" draw:name="Image22" text:anchor-type="paragraph" svg:x="1.427cm" svg:y="0.116cm" svg:width="0.884cm" svg:height="0.536cm" draw:z-index="28"><draw:image xlink:href="Pictures/100000000000008F000000500BFBFBE4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7" text:anchor-type="paragraph" svg:x="0.857cm" svg:y="-1.217cm" svg:width="0.944cm" svg:height="0.838cm" draw:z-index="3"><draw:image xlink:href="Pictures/100000000000008E00000043E391F4B9.png" xlink:type="simple" xlink:show="embed" xlink:actuate="onLoad"/></draw:frame><draw:frame draw:style-name="fr1" draw:name="images21" text:anchor-type="paragraph" svg:x="1.02cm" svg:y="-0.011cm" svg:width="0.699cm" svg:height="0.773cm" draw:z-index="4"><draw:image xlink:href="Pictures/100000000000006B00000087110ACA87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17" text:anchor-type="paragraph" svg:x="0.427cm" svg:y="0.116cm" svg:width="0.884cm" svg:height="0.536cm" draw:z-index="23"><draw:image xlink:href="Pictures/100000000000008F000000500BFBFBE4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4" text:anchor-type="paragraph" svg:x="0.328cm" svg:y="0.067cm" svg:width="0.792cm" svg:height="0.762cm" draw:z-index="9"><draw:image xlink:href="Pictures/100000000000008700000087273B0B76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18" text:anchor-type="paragraph" svg:x="0.427cm" svg:y="0.116cm" svg:width="0.884cm" svg:height="0.536cm" draw:z-index="24"><draw:image xlink:href="Pictures/100000000000008F000000500BFBFBE4.png" xlink:type="simple" xlink:show="embed" xlink:actuate="onLoad"/></draw:frame><draw:frame draw:style-name="fr1" draw:name="Image19" text:anchor-type="paragraph" svg:x="1.427cm" svg:y="0.116cm" svg:width="0.884cm" svg:height="0.536cm" draw:z-index="25"><draw:image xlink:href="Pictures/100000000000008F000000500BFBFBE4.png" xlink:type="simple" xlink:show="embed" xlink:actuate="onLoad"/></draw:frame></text:p>
          </table:table-cell>
          <table:table-cell table:style-name="Tableau1.E2" office:value-type="string">
            <text:p text:style-name="Table_20_Contents"><draw:frame draw:style-name="fr1" draw:name="Image23" text:anchor-type="paragraph" svg:x="0.427cm" svg:y="0.116cm" svg:width="0.884cm" svg:height="0.536cm" draw:z-index="29"><draw:image xlink:href="Pictures/100000000000008F000000500BFBFBE4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6:14:06.672000000</meta:creation-date>
    <dc:date>2017-03-06T16:28:02.106000000</dc:date>
    <meta:editing-duration>PT10M17S</meta:editing-duration>
    <meta:editing-cycles>3</meta:editing-cycles>
    <meta:generator>LibreOffice/4.2.5.2$Windows_x86 LibreOffice_project/61cb170a04bb1f12e77c884eab9192be736ec5f5</meta:generator>
    <meta:document-statistic meta:table-count="1" meta:image-count="35" meta:object-count="0" meta:page-count="1" meta:paragraph-count="4" meta:word-count="6" meta:character-count="39" meta:non-whitespace-character-count="37"/>
  </office:meta>
</office:document-meta>
</file>