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style:line-height-at-least="0.265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style:line-height-at-least="0.265cm" fo:text-align="justify" style:justify-single-word="false" fo:padding="0cm" fo:border="none"/>
      <style:text-properties style:font-name="Arial" fo:font-size="7.5pt"/>
    </style:style>
    <style:style style:name="P3" style:family="paragraph" style:parent-style-name="Text_20_body">
      <style:paragraph-properties style:line-height-at-least="0.265cm" fo:text-align="justify" style:justify-single-word="false" fo:padding="0cm" fo:border="none"/>
    </style:style>
    <style:style style:name="T1" style:family="text">
      <style:text-properties style:font-name="Arial" fo:font-size="7.5pt"/>
    </style:style>
    <style:style style:name="T2" style:family="text">
      <style:text-properties style:font-name="Arial" fo:font-size="7.5pt" fo:padding="0cm" fo:border="none"/>
    </style:style>
    <style:style style:name="T3" style:family="text">
      <style:text-properties fo:padding="0cm" fo:border="none"/>
    </style:style>
    <style:style style:name="T4" style:family="text">
      <style:text-properties fo:font-weight="bold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, how are you?.</text:span></text:p>
      <text:p text:style-name="P3"><text:s/><text:span text:style-name="T1">My name is Craig and I´m ten years old.</text:span></text:p>
      <text:p text:style-name="P3"><text:s/><text:span text:style-name="T1">I am English because I was born in England, but I am also British because England is part of Great Britain and is in the UK.</text:span></text:p>
      <text:p text:style-name="P3"><text:s/><text:span text:style-name="T1">I live in a typical English family. I have a father, mother and a sister and we all live together in our house in a town in the south east corner of England. At the back of our house we have our </text:span><text:span text:style-name="Strong_20_Emphasis"><text:span text:style-name="T2">garden</text:span></text:span><text:span text:style-name="T1"> where I play with my sister.</text:span></text:p>
      <text:p text:style-name="P3"><text:s/><text:span text:style-name="T1">My family has a car, a computer, a colour telly with dvd, a washing machine, dishwasher and a cat. Mum and dad both have mobile phones and I am hoping to get one soon.</text:span></text:p>
      <text:p text:style-name="P3"><text:s/><text:span text:style-name="T1">The day starts at about </text:span><text:span text:style-name="Strong_20_Emphasis"><text:span text:style-name="T2">7 o'clock</text:span></text:span><text:span text:style-name="T1"> when Dad and mum get up. My sister and I usually watch </text:span><text:span text:style-name="Strong_20_Emphasis"><text:span text:style-name="T2">telly</text:span></text:span><text:span text:style-name="T1"> in our</text:span><text:span text:style-name="Strong_20_Emphasis"><text:span text:style-name="T2">pyjamas </text:span></text:span><text:span text:style-name="T1">(night clothes) until breakfast. We have breakfast at 8 o' clock. </text:span></text:p>
      <text:p text:style-name="P3"><text:s/><text:span text:style-name="T1">I like to eat</text:span><text:span text:style-name="Strong_20_Emphasis"><text:span text:style-name="T2"> Rice Krispies</text:span></text:span><text:span text:style-name="T1"> (cereal) and jam on toast. I also drink a glass of milk. My mum usually only has toast, a glass of orange juice and a cup of coffee. Dad likes to have a fried breakfast consisting of baked beans, bacon, tomatoes,mushrooms, two eggs and a sausage</text:span></text:p>
      <text:p text:style-name="P3"><text:s/><text:span text:style-name="T1">After breakfast, my sister and I, put on our school uniform. I wear grey trousers, a white shirt and a blue sweat shirt.</text:span></text:p>
      <text:p text:style-name="P3"><text:s/><text:span text:style-name="T1">My favourite subjects at school are science and history. My favourite topic in history is learning about the ancient Egyptians. I also enjoy PE  lessons - we play football, netball, cricket and sometimes we go cross-country running.</text:span></text:p>
      <text:p text:style-name="P2">What about you?</text:p>
      <text:p text:style-name="P2">Write soon.</text:p>
      <text:p text:style-name="P3"><text:span text:style-name="T1">Crai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02:39.415000000</meta:creation-date>
    <dc:date>2017-02-02T10:17:53.554000000</dc:date>
    <meta:editing-duration>PT13M57S</meta:editing-duration>
    <meta:editing-cycles>2</meta:editing-cycles>
    <meta:generator>LibreOffice/4.2.5.2$Windows_x86 LibreOffice_project/61cb170a04bb1f12e77c884eab9192be736ec5f5</meta:generator>
    <meta:print-date>2017-02-02T10:17:48.451000000</meta:print-date>
    <meta:document-statistic meta:table-count="0" meta:image-count="0" meta:object-count="0" meta:page-count="1" meta:paragraph-count="12" meta:word-count="273" meta:character-count="1416" meta:non-whitespace-character-count="1145"/>
  </office:meta>
</office:document-meta>
</file>