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4.313cm"/>
    </style:style>
    <style:style style:name="Tableau3.B" style:family="table-column">
      <style:table-column-properties style:column-width="12.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officeooo:paragraph-rsid="000bdd1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paragraph-rsid="000bdd1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officeooo:paragraph-rsid="000bdd1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0bdd13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officeooo:paragraph-rsid="000bdd13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officeooo:paragraph-rsid="000bdd13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0571b2" officeooo:paragraph-rsid="000bdd13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0c53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officeooo:paragraph-rsid="000c530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officeooo:paragraph-rsid="000c8506" style:font-size-asian="12pt" style:font-weight-asian="bold" style:font-size-complex="12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c530b" style:font-weight-asian="normal" style:font-weight-complex="normal"/>
    </style:style>
    <style:style style:name="T3" style:family="text">
      <style:text-properties style:text-underline-style="none" fo:font-weight="normal" officeooo:rsid="000c8506" style:font-weight-asian="normal" style:font-weight-complex="normal"/>
    </style:style>
    <style:style style:name="T4" style:family="text">
      <style:text-properties style:text-underline-style="none" fo:font-weight="normal" officeooo:rsid="000c530b" fo:background-color="#ffff00" loext:char-shading-value="0" style:font-weight-asian="normal" style:font-weight-complex="normal"/>
    </style:style>
    <style:style style:name="T5" style:family="text">
      <style:text-properties officeooo:rsid="000571b2"/>
    </style:style>
    <style:style style:name="T6" style:family="text">
      <style:text-properties fo:color="#000000"/>
    </style:style>
    <style:style style:name="T7" style:family="text">
      <style:text-properties fo:color="#000000"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background-color="#ffff00" loext:char-shading-value="0"/>
    </style:style>
    <style:style style:name="T10" style:family="text">
      <style:text-properties style:text-underline-style="solid" style:text-underline-width="auto" style:text-underline-color="font-color" officeooo:rsid="000571b2" fo:background-color="#ffff00" loext:char-shading-value="0"/>
    </style:style>
    <style:style style:name="T11" style:family="text">
      <style:text-properties style:text-underline-style="solid" style:text-underline-width="auto" style:text-underline-color="font-color" officeooo:rsid="000607ad" fo:background-color="#ffff00" loext:char-shading-value="0"/>
    </style:style>
    <style:style style:name="T12" style:family="text">
      <style:text-properties style:text-underline-style="solid" style:text-underline-width="auto" style:text-underline-color="font-color" officeooo:rsid="000c530b" fo:background-color="#ffff00" loext:char-shading-value="0"/>
    </style:style>
    <style:style style:name="T13" style:family="text">
      <style:text-properties style:text-underline-style="solid" style:text-underline-width="auto" style:text-underline-color="font-color" officeooo:rsid="000c530b"/>
    </style:style>
    <style:style style:name="T14" style:family="text">
      <style:text-properties officeooo:rsid="000607ad"/>
    </style:style>
    <style:style style:name="T15" style:family="text">
      <style:text-properties officeooo:rsid="000c530b"/>
    </style:style>
    <style:style style:name="T16" style:family="text">
      <style:text-properties fo:font-weight="normal" officeooo:rsid="000c530b" style:font-weight-asian="normal" style:font-weight-complex="normal"/>
    </style:style>
    <style:style style:name="T17" style:family="text">
      <style:text-properties fo:font-weight="normal" officeooo:rsid="000c530b" fo:background-color="#ffff00" loext:char-shading-value="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y school things for the different classes.</text:p>
      <text:p text:style-name="P4"/>
      <text:p text:style-name="P1">Complete the grid.</text:p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French</text:p>
          </table:table-cell>
          <table:table-cell table:style-name="Tableau3.B1" office:value-type="string">
            <text:p text:style-name="P6">My binder <text:s/><text:span text:style-name="T5">(My book) <text:s text:c="2"/>Some sheets of paper</text:span></text:p>
            <text:p text:style-name="P6"/>
          </table:table-cell>
        </table:table-row>
        <table:table-row>
          <table:table-cell table:style-name="Tableau3.A2" office:value-type="string">
            <text:p text:style-name="P5">Maths</text:p>
          </table:table-cell>
          <table:table-cell table:style-name="Tableau3.B2" office:value-type="string">
            <text:p text:style-name="P7">My set square <text:s text:c="2"/>My 2 copybooks <text:s text:c="2"/>My book <text:s text:c="3"/>My calculator <text:s text:c="3"/></text:p>
            <text:p text:style-name="P7">My compasses <text:s text:c="4"/>My ruler</text:p>
            <text:p text:style-name="P6"/>
          </table:table-cell>
        </table:table-row>
        <table:table-row>
          <table:table-cell table:style-name="Tableau3.A2" office:value-type="string">
            <text:p text:style-name="P5">History / Geography</text:p>
          </table:table-cell>
          <table:table-cell table:style-name="Tableau3.B2" office:value-type="string">
            <text:p text:style-name="P7">My book <text:s text:c="4"/>My copybook</text:p>
            <text:p text:style-name="P6"/>
          </table:table-cell>
        </table:table-row>
        <table:table-row>
          <table:table-cell table:style-name="Tableau3.A2" office:value-type="string">
            <text:p text:style-name="P5">English</text:p>
          </table:table-cell>
          <table:table-cell table:style-name="Tableau3.B2" office:value-type="string">
            <text:p text:style-name="P7">My copybook <text:s text:c="4"/>(My book)</text:p>
            <text:p text:style-name="P6"/>
          </table:table-cell>
        </table:table-row>
        <table:table-row>
          <table:table-cell table:style-name="Tableau3.A2" office:value-type="string">
            <text:p text:style-name="P5">Music</text:p>
          </table:table-cell>
          <table:table-cell table:style-name="Tableau3.B2" office:value-type="string">
            <text:p text:style-name="P7">My binder <text:s text:c="4"/>My headphones</text:p>
            <text:p text:style-name="P6"/>
          </table:table-cell>
        </table:table-row>
        <table:table-row>
          <table:table-cell table:style-name="Tableau3.A2" office:value-type="string">
            <text:p text:style-name="P5">Technology</text:p>
          </table:table-cell>
          <table:table-cell table:style-name="Tableau3.B2" office:value-type="string">
            <text:p text:style-name="P7">My binder <text:s text:c="3"/>My book <text:s text:c="4"/>My data key</text:p>
            <text:p text:style-name="P6"/>
          </table:table-cell>
        </table:table-row>
        <table:table-row>
          <table:table-cell table:style-name="Tableau3.A2" office:value-type="string">
            <text:p text:style-name="P5">Biology</text:p>
          </table:table-cell>
          <table:table-cell table:style-name="Tableau3.B2" office:value-type="string">
            <text:p text:style-name="P7">My binder <text:s text:c="4"/>My book <text:s text:c="4"/>Some sheets of paper</text:p>
            <text:p text:style-name="P6"/>
          </table:table-cell>
        </table:table-row>
        <table:table-row>
          <table:table-cell table:style-name="Tableau3.A2" office:value-type="string">
            <text:p text:style-name="P5">Physics</text:p>
          </table:table-cell>
          <table:table-cell table:style-name="Tableau3.B2" office:value-type="string">
            <text:p text:style-name="P7">My book <text:s text:c="4"/>My copybook <text:s text:c="2"/>/ <text:s text:c="2"/>My binder</text:p>
            <text:p text:style-name="P6"/>
          </table:table-cell>
        </table:table-row>
        <table:table-row>
          <table:table-cell table:style-name="Tableau3.A2" office:value-type="string">
            <text:p text:style-name="P5">Art</text:p>
          </table:table-cell>
          <table:table-cell table:style-name="Tableau3.B2" office:value-type="string">
            <text:p text:style-name="P7">My copybook <text:s text:c="3"/>/ <text:s text:c="3"/>My binder <text:s text:c="4"/>/ Some felt pens</text:p>
            <text:p text:style-name="P6"/>
          </table:table-cell>
        </table:table-row>
      </table:table>
      <text:p text:style-name="P4"><text:span text:style-name="T7"><text:line-break/></text:span><text:span text:style-name="T6">Write what you must have for the different classes.</text:span></text:p>
      <text:p text:style-name="P4"/>
      <text:p text:style-name="P2">For the English class, I <text:span text:style-name="T10">must always have</text:span><text:span text:style-name="T5"> my copybook and I </text:span><text:span text:style-name="T10">must sometimes have</text:span><text:span text:style-name="T5"> my book.</text:span><text:line-break/><text:span text:style-name="T14">For the French class, I </text:span><text:span text:style-name="T11">must always have</text:span><text:span text:style-name="T14"> my binder, some sheets of paper and I </text:span><text:span text:style-name="T11">must sometimes</text:span><text:span text:style-name="T14"> <text:s text:c="23"/></text:span><text:span text:style-name="T11">have</text:span><text:span text:style-name="T14"> my book.</text:span>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/text:p>
      <text:p text:style-name="P4"/>
      <text:p text:style-name="P1">Write what you must always have in your school bag.</text:p>
      <text:p text:style-name="P4"/>
      <text:p text:style-name="P8">In my schoolbag, <text:span text:style-name="T9">I </text:span><text:span text:style-name="T12">must always have</text:span><text:span text:style-name="T15"> my diary, my pencilcase, my books,</text:span></text:p>
      <text:p text:style-name="P8"><text:span text:style-name="T15">my copybooks, a pad and some sheets of paper.</text:span><text:line-break/></text:p>
      <text:p text:style-name="P4"/>
      <text:p text:style-name="P9">Write what you must always have in your pencilcase.<text:line-break/><text:line-break/><text:span text:style-name="T1">In my pencil case, I </text:span><text:span text:style-name="T17">must always have</text:span><text:span text:style-name="T2"> </text:span><text:span text:style-name="T4">some</text:span><text:span text:style-name="T2"> pen</text:span><text:span text:style-name="T17">s</text:span><text:span text:style-name="T2">,a glue stick, scissors,</text:span></text:p>
      <text:p text:style-name="P10"><text:span text:style-name="T2">some pencils, a pencil sharpener, some highlighters, </text:span><text:span text:style-name="T3">(</text:span><text:span text:style-name="T2">a ruler</text:span><text:span text:style-name="T3">)</text:span><text:span text:style-name="T2">, a rubber,</text:span></text:p>
      <text:p text:style-name="P10"><text:span text:style-name="T3">compasses, …...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09:40:26.070000000</meta:creation-date>
    <dc:date>2017-10-04T10:22:58.639000000</dc:date>
    <meta:editing-duration>P0D</meta:editing-duration>
    <meta:editing-cycles>2</meta:editing-cycles>
    <meta:generator>LibreOffice/4.2.5.2$Windows_x86 LibreOffice_project/61cb170a04bb1f12e77c884eab9192be736ec5f5</meta:generator>
    <meta:document-statistic meta:table-count="1" meta:image-count="0" meta:object-count="0" meta:page-count="1" meta:paragraph-count="29" meta:word-count="203" meta:character-count="1403" meta:non-whitespace-character-count="1135"/>
  </office:meta>
</office:document-meta>
</file>