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313cm"/>
    </style:style>
    <style:style style:name="Tableau3.B" style:family="table-column">
      <style:table-column-properties style:column-width="12.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281e0" officeooo:paragraph-rsid="000281e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04d5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048875" officeooo:paragraph-rsid="000488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48875" officeooo:paragraph-rsid="000488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4d5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4d5e7" officeooo:paragraph-rsid="0004d5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4d5e7" officeooo:paragraph-rsid="0004d5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48875" officeooo:paragraph-rsid="000488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7a6a0" officeooo:paragraph-rsid="0007a6a0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4d5e7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T6" style:family="text">
      <style:text-properties style:text-underline-style="solid" style:text-underline-width="auto" style:text-underline-color="font-color" officeooo:rsid="000281e0" fo:background-color="#ffff00" loext:char-shading-value="0"/>
    </style:style>
    <style:style style:name="T7" style:family="text">
      <style:text-properties style:text-underline-style="solid" style:text-underline-width="auto" style:text-underline-color="font-color" officeooo:rsid="0004d5e7" fo:background-color="#ffff00" loext:char-shading-value="0"/>
    </style:style>
    <style:style style:name="T8" style:family="text">
      <style:text-properties officeooo:rsid="000281e0"/>
    </style:style>
    <style:style style:name="T9" style:family="text">
      <style:text-properties officeooo:rsid="0004d5e7"/>
    </style:style>
    <style:style style:name="T10" style:family="text">
      <style:text-properties fo:font-weight="normal" fo:background-color="#ffff00" loext:char-shading-value="0" style:font-weight-asian="normal" style:font-weight-complex="normal"/>
    </style:style>
    <style:style style:name="T11" style:family="text">
      <style:text-properties fo:font-weight="normal" officeooo:rsid="0004d5e7" fo:background-color="#ffff00" loext:char-shading-value="0" style:font-weight-asian="normal" style:font-weight-complex="normal"/>
    </style:style>
    <style:style style:name="T12" style:family="text">
      <style:text-properties officeooo:rsid="0008a7f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8a7f6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y school things for the different classes.</text:p>
      <text:p text:style-name="P10"/>
      <text:p text:style-name="P4">Complete the grid.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French</text:p>
          </table:table-cell>
          <table:table-cell table:style-name="Tableau3.B1" office:value-type="string">
            <text:p text:style-name="P3">My binder with some sheets of paper <text:s text:c="3"/>(My book) <text:s text:c="3"/>My pad</text:p>
            <text:p text:style-name="P2"/>
          </table:table-cell>
        </table:table-row>
        <table:table-row>
          <table:table-cell table:style-name="Tableau3.A2" office:value-type="string">
            <text:p text:style-name="P1">Maths</text:p>
          </table:table-cell>
          <table:table-cell table:style-name="Tableau3.B2" office:value-type="string">
            <text:p text:style-name="P3">My set square <text:s text:c="3"/>My 2 copybooks <text:s text:c="4"/>My book <text:s text:c="4"/>My compasses <text:s text:c="4"/></text:p>
            <text:p text:style-name="P3">My ruler <text:s text:c="6"/></text:p>
          </table:table-cell>
        </table:table-row>
        <table:table-row>
          <table:table-cell table:style-name="Tableau3.A2" office:value-type="string">
            <text:p text:style-name="P1">History / Geography</text:p>
          </table:table-cell>
          <table:table-cell table:style-name="Tableau3.B2" office:value-type="string">
            <text:p text:style-name="P3">My 2 copybooks <text:s text:c="4"/>My book <text:s text:c="4"/></text:p>
          </table:table-cell>
        </table:table-row>
        <table:table-row>
          <table:table-cell table:style-name="Tableau3.A2" office:value-type="string">
            <text:p text:style-name="P1">English</text:p>
          </table:table-cell>
          <table:table-cell table:style-name="Tableau3.B2" office:value-type="string">
            <text:p text:style-name="P3">My copybook <text:s text:c="5"/>(my book)</text:p>
          </table:table-cell>
        </table:table-row>
        <table:table-row>
          <table:table-cell table:style-name="Tableau3.A2" office:value-type="string">
            <text:p text:style-name="P1">Music</text:p>
          </table:table-cell>
          <table:table-cell table:style-name="Tableau3.B2" office:value-type="string">
            <text:p text:style-name="P3">My binder</text:p>
          </table:table-cell>
        </table:table-row>
        <table:table-row>
          <table:table-cell table:style-name="Tableau3.A2" office:value-type="string">
            <text:p text:style-name="P1">Technology</text:p>
          </table:table-cell>
          <table:table-cell table:style-name="Tableau3.B2" office:value-type="string">
            <text:p text:style-name="P3">My binder</text:p>
          </table:table-cell>
        </table:table-row>
        <table:table-row>
          <table:table-cell table:style-name="Tableau3.A2" office:value-type="string">
            <text:p text:style-name="P1">Biology</text:p>
          </table:table-cell>
          <table:table-cell table:style-name="Tableau3.B2" office:value-type="string">
            <text:p text:style-name="P3">My binder <text:s text:c="4"/>My book</text:p>
          </table:table-cell>
        </table:table-row>
        <table:table-row>
          <table:table-cell table:style-name="Tableau3.A2" office:value-type="string">
            <text:p text:style-name="P1">Physics</text:p>
          </table:table-cell>
          <table:table-cell table:style-name="Tableau3.B2" office:value-type="string">
            <text:p text:style-name="P3">My copybook <text:s text:c="3"/>My book </text:p>
          </table:table-cell>
        </table:table-row>
        <table:table-row>
          <table:table-cell table:style-name="Tableau3.A2" office:value-type="string">
            <text:p text:style-name="P1">Art</text:p>
          </table:table-cell>
          <table:table-cell table:style-name="Tableau3.B2" office:value-type="string">
            <text:p text:style-name="P3">My binder / my copybook</text:p>
          </table:table-cell>
        </table:table-row>
      </table:table>
      <text:p text:style-name="P10"><text:span text:style-name="T4"><text:line-break/></text:span><text:span text:style-name="T3">Write what you must have for the different classes.</text:span></text:p>
      <text:p text:style-name="P10"/>
      <text:p text:style-name="P7">For the English class, <text:span text:style-name="T8">I </text:span><text:span text:style-name="T6">must always <text:s/>have</text:span><text:span text:style-name="T8"> my copybook and </text:span><text:span text:style-name="T6">I must sometimes have</text:span><text:span text:style-name="T8"> my book.</text:span>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10"/>
      <text:p text:style-name="P4">Write what you must always have in your school bag.</text:p>
      <text:p text:style-name="P10"/>
      <text:p text:style-name="P11">In my schoolbag, <text:span text:style-name="T5">I </text:span><text:span text:style-name="T7">must always have</text:span><text:span text:style-name="T9"> my pad, my pencilcase, </text:span></text:p>
      <text:p text:style-name="P12">my diary, my copybooks, my binders with some sheets of paper, </text:p>
      <text:p text:style-name="P12">my colouring pencils, my books, my ruler and my felt pens.</text:p>
      <text:p text:style-name="P10"/>
      <text:p text:style-name="P5">Write what you must always have in your pencilcase.<text:line-break/><text:line-break/><text:span text:style-name="T1">In my pencil case, </text:span><text:span text:style-name="T10">I </text:span><text:span text:style-name="T11">must always have</text:span><text:span text:style-name="T2"> my glue stick, my scissors, </text:span></text:p>
      <text:p text:style-name="P13">my pencil sharpener, my pens, my pencil, my rubber, some highlighters,</text:p>
      <text:p text:style-name="P13">my fountain pen with some cartridges, my compasses and </text:p>
      <text:p text:style-name="P5"><text:span text:style-name="T2">my correction tape .</text:span><text:span text:style-name="T1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For the French class, I must always have my binder </text:p>
      <text:p text:style-name="P8">with some sheets of paper, my pad and I must sometimes have my book.</text:p>
      <text:p text:style-name="P6"/>
      <text:p text:style-name="P6"/>
      <text:p text:style-name="P8">For the Maths class, I must always have my 2 copybooks and my book.</text:p>
      <text:p text:style-name="P6"/>
      <text:p text:style-name="P8">For the History or Geography, I must always have my 2 copybooks </text:p>
      <text:p text:style-name="P8">and my book.</text:p>
      <text:p text:style-name="P6"/>
      <text:p text:style-name="P8">For the Music class, I must always have my binder.</text:p>
      <text:p text:style-name="P6"/>
      <text:p text:style-name="P8">For the Technology class, I must always have my binder.</text:p>
      <text:p text:style-name="P6"/>
      <text:p text:style-name="P8">For the Biology class, I must always have my binder and</text:p>
      <text:p text:style-name="P8"><text:s/>my book.</text:p>
      <text:p text:style-name="P6"/>
      <text:p text:style-name="P8">For the </text:p>
      <text:p text:style-name="P8"/>
      <text:p text:style-name="P8"/>
      <text:p text:style-name="P8"/>
      <text:p text:style-name="P15">Good morning / good afternoon, Mrs Colin.</text:p>
      <text:p text:style-name="P15"><text:span text:style-name="T13">How are </text:span><text:span text:style-name="T14">you</text:span><text:span text:style-name="T13"> today </text:span>?</text:p>
      <text:p text:style-name="P15">Sorry to disturb you.</text:p>
      <text:p text:style-name="P15">My name is … <text:s text:c="2"/>I am …..</text:p>
      <text:p text:style-name="P15">We are in 6.6.</text:p>
      <text:p text:style-name="P15">Can we ask you a question for the English class, please ?</text:p>
      <text:p text:style-name="P15"><text:span text:style-name="T13">How many</text:span> pupils are there in school, please ?</text:p>
      <text:p text:style-name="P15">Thank you Mrs Colin. Goodbye.</text:p>
      <text:p text:style-name="P15">Have a good day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43:16.576000000</meta:creation-date>
    <dc:date>2017-10-09T14:24:28.951000000</dc:date>
    <meta:editing-duration>PT1H1M43S</meta:editing-duration>
    <meta:editing-cycles>7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50" meta:word-count="333" meta:character-count="1997" meta:non-whitespace-character-count="1645"/>
  </office:meta>
</office:document-meta>
</file>